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style:font-size-complex="12pt"/>
    </style:style>
    <style:style style:name="P18" style:parent-style-name="Normal" style:family="paragraph">
      <style:paragraph-properties fo:text-align="justify" fo:text-indent="0.5in"/>
      <style:text-properties style:font-size-complex="12pt"/>
    </style:style>
    <style:style style:name="P19" style:parent-style-name="Normal" style:family="paragraph">
      <style:paragraph-properties fo:keep-together="always" fo:text-align="justify" style:vertical-align="middle" fo:text-indent="0.5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P22" style:parent-style-name="Normal" style:family="paragraph">
      <style:paragraph-properties fo:keep-together="always" fo:text-align="justify" style:vertical-align="middle" fo:text-indent="0.5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LIETUVOS RESPUBLIKOS ŪKIO MINISTRAS</text:p>
      <text:p text:style-name="P9"/>
      <text:p text:style-name="P10">įsakymas<text:s/></text:p>
      <text:p text:style-name="P11"><text:span text:style-name="T12">dėl lietuvos respublikos ūkio ministro 2016 m. sausio 7 d. įsakymo Nr. 4-14 „</text:span><text:span text:style-name="T13">DĖL LIETUVOS RESPUBLIKOS ŪKIO MINISTERIJai pavaldžiose ir ūkio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14"/>
      <text:p text:style-name="P15">2018 m. vasario 22 d. Nr. 4-90</text:p>
      <text:p text:style-name="P16">Vilnius</text:p>
      <text:p text:style-name="P17"/>
      <text:p text:style-name="P18"/>
      <text:p text:style-name="P19"><text:span text:style-name="T20">P a k e i č i u <text:s/></text:span><text:span text:style-name="T21">Lietuvos Respublikos ūkio ministro 2016 m. sausio 7 d. įsakymą Nr. 4-14 „Dėl Lietuvos Respublikos ūkio ministerijai pavaldžiose ir ūkio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ir 1.1 papunktį išdėstau taip:</text:span></text:p>
      <text:p text:style-name="P22"><text:span text:style-name="T23">„</text:span><text:span text:style-name="T24">1.1</text:span><text:span text:style-name="T25">. Lietuvos metrologijos inspekcijoje – 44;“.</text:span></text:p>
      <text:p text:style-name="Normal"/>
      <text:p text:style-name="Normal"/>
      <text:p text:style-name="Normal"/>
      <text:p text:style-name="Normal"><text:span text:style-name="T26">Ūkio ministra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 text:c="5"/></text:span><text:span text:style-name="T35"><text:tab/><text:s text:c="3"/>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mezaite Ausra</meta:initial-creator>
    <dc:creator>adlibuser</dc:creator>
    <meta:creation-date>2018-02-22T13:52:00Z</meta:creation-date>
    <dc:date>2018-02-22T13:52:00Z</dc:date>
    <meta:print-date>2018-02-20T07:36:00Z</meta:print-date>
    <meta:template xlink:href="Normal.dotm" xlink:type="simple"/>
    <meta:editing-cycles>2</meta:editing-cycles>
    <meta:editing-duration>PT0S</meta:editing-duration>
    <meta:document-statistic meta:page-count="1" meta:paragraph-count="18" meta:word-count="198" meta:character-count="1546" meta:row-count="59" meta:non-whitespace-character-count="1366"/>
  </office:meta>
</office:document-meta>
</file>