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222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222in"/>
        </style:tab-stops>
      </style:paragraph-properties>
      <style:text-properties fo:font-size="4pt" style:font-size-asian="4pt" style:font-size-complex="4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22in"/>
        </style:tab-stops>
      </style:paragraph-properties>
      <style:text-properties fo:font-weight="bold" style:font-weight-asian="bold" style:font-style-complex="italic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text-indent="0.0236in">
        <style:tab-stops>
          <style:tab-stop style:type="left" style:position="0in"/>
          <style:tab-stop style:type="left" style:position="0.5in"/>
          <style:tab-stop style:type="left" style:position="0.622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>
        <style:tab-stops>
          <style:tab-stop style:type="left" style:position="0.6222in"/>
        </style:tab-stops>
      </style:paragraph-properties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222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text:display="non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222in"/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22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22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75in">
        <style:tab-stops>
          <style:tab-stop style:type="left" style:position="0.62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4131in"/>
          <style:tab-stop style:type="left" style:position="0.787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  <style:tab-stop style:type="left" style:position="0.8861in"/>
          <style:tab-stop style:type="left" style:position="3.3472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  <style:tab-stop style:type="left" style:position="0.8861in"/>
          <style:tab-stop style:type="left" style:position="3.3472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FFFFF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13" style:parent-style-name="Normal" style:family="paragraph">
      <style:paragraph-properties fo:margin-left="0.075in">
        <style:tab-stops>
          <style:tab-stop style:type="left" style:position="2.8312in"/>
          <style:tab-stop style:type="left" style:position="4.6034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9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 fo:text-indent="0.5166in"/>
      <style:text-properties fo:font-weight="bold" style:font-weight-asian="bold" style:font-weight-complex="bold" style:font-size-complex="12pt"/>
    </style:style>
    <style:style style:name="TableColumn142" style:family="table-column">
      <style:table-column-properties style:column-width="0.4965in"/>
    </style:style>
    <style:style style:name="TableColumn143" style:family="table-column">
      <style:table-column-properties style:column-width="3.5263in"/>
    </style:style>
    <style:style style:name="TableColumn144" style:family="table-column">
      <style:table-column-properties style:column-width="2.777in"/>
    </style:style>
    <style:style style:name="Table141" style:family="table">
      <style:table-properties style:width="6.8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3" style:family="table-row">
      <style:table-row-properties style:min-row-height="0.554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596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fo:background-color="#FFFFFF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paragraph-properties fo:text-indent="2.5666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margin-left="5.3159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9792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h text:style-name="P13" text:outline-level="2">Zarasų rajono savivaldybės administracijos</text:h>
      <text:p text:style-name="P14">Direktorius</text:p>
      <text:p text:style-name="P15"/>
      <text:p text:style-name="P16"/>
      <text:p text:style-name="P17"><text:span text:style-name="T18">ĮSAKYMAS</text:span></text:p>
      <text:p text:style-name="P19">DĖL ZARASŲ RAJONO SAVIVALDYBĖS ADMINISTRACIJOS DIREKTORIAUS<text:s/></text:p>
      <text:p text:style-name="P20"><text:span text:style-name="T21">2024 M. SAUSIO 15 D. ĮSAKYMO NR. I-15 „</text:span><text:span text:style-name="T22">DĖL ZARASŲ RAJONO SAVIVALDYBĖS VEIKLOS DOKUMENTŲ VALDYMO PROCEDŪRŲ APRAŠŲ PATVIRTINIMO</text:span><text:span text:style-name="T23">“ pakeitimo</text:span><text:span text:style-name="T24"><text:s/></text:span></text:p>
      <text:p text:style-name="P25"/>
      <text:p text:style-name="P26">2024 m. gruodžio 13 d. Nr. I-561<text:s/></text:p>
      <text:p text:style-name="P27">Zarasai</text:p>
      <text:p text:style-name="P28"/>
      <text:p text:style-name="P29"><text:span text:style-name="T30">Vadovaudamasis Lietuvos Respublikos vietos savivaldos įstatymo 34 straipsnio 6 dalies 2 punktu, atsižvelgdamas į Zarasų rajono savivaldybės administracijos Centralizuoto vidaus audito skyriaus rekomendacijas, pateiktas 2024 m. spalio 25 d. vidaus audito ataskaitoje Nr. A3</text:span><text:span text:style-name="T31">‑2 „Administracinės naštos mažinimo priemonių vykdymo Zarasų rajono savivaldybėje vertinimas“:<text:s/></text:span></text:p>
      <text:p text:style-name="P32"><text:span text:style-name="T33">1</text:span><text:span text:style-name="T34">.</text:span><text:span text:style-name="T35"><text:tab/>Pa k e i č i u <text:s text:c="2"/>Zarasų rajono savivaldybės teisės aktų rengimo, skelbimo, vykdymo kontrolės aprašą, patvirtintą Zarasų rajono savivaldybės administracijos direktoriaus 2024 m. sausio 15 d. įsakymą Nr. I</text:span><text:span text:style-name="T36">‑15 „Dėl Zarasų rajono savivaldybės veiklos dokumentų valdymo procedūrų aprašų patvirtinimo“:</text:span></text:p>
      <text:p text:style-name="P37"><text:span text:style-name="T38">1.1</text:span><text:span text:style-name="T39">.</text:span><text:span text:style-name="T40"><text:tab/>Papildau 3 punktą nauja sąvoka:</text:span></text:p>
      <text:p text:style-name="P41"><text:span text:style-name="T42">„Teisės aktų paieškos informacinė svetainė – rajono Savivaldybės interneto svetainėje www.zarasai.lt skyriuje „Teisinė informacija“ srityje „Teisės aktai“ skelbiamų rajono Savivaldybės teisės aktų paieškos svetainė“.</text:span></text:p>
      <text:p text:style-name="P43"><text:span text:style-name="T44">1.2</text:span><text:span text:style-name="T45">.</text:span><text:span text:style-name="T46"><text:tab/>Pakeičiu 32 punktą ir jį išdėstau taip:</text:span></text:p>
      <text:p text:style-name="P47"><text:span text:style-name="T48">„</text:span><text:span text:style-name="T49">32</text:span><text:span text:style-name="T50">. Dokumentų valdymo skyriaus vedėjas nustato poreikį vertinti administracinės naštos atžvilgiu rengiamus Savivaldybės teisės aktų projektus jų derinimo metu.“</text:span></text:p>
      <text:p text:style-name="P51"><text:span text:style-name="T52">1.3</text:span><text:span text:style-name="T53">.</text:span><text:span text:style-name="T54"><text:tab/>Pakeičiu 33 punktą ir jį išdėstau taip:</text:span></text:p>
      <text:p text:style-name="P55"><text:span text:style-name="T56">„</text:span><text:span text:style-name="T57">33</text:span><text:span text:style-name="T58">. Nustatęs poreikį vertinti Savivaldybės teisės akto projektą administracinės naštos atžvilgiu, Dokumentų valdymo skyriaus vedėjas atlieka šio projekto vertinimą bei parengia Administracinės naštos piliečiams ir kitiems asmenims apskaičiavimo ataskaitą (toliau – Ataskaita), kurios forma pateikta Aprašo 31 punkte nurodytame teisės akte. Vertinimas turi būti atliktas ne vėliau kaip per 3 darbo dienas nuo teisės akto projekto pateikimo derinti.“</text:span></text:p>
      <text:p text:style-name="P59"><text:span text:style-name="T60">1.4</text:span><text:span text:style-name="T61">.</text:span><text:span text:style-name="T62"><text:tab/>Pakeičiu 34 punktą ir jį išdėstau taip:</text:span></text:p>
      <text:p text:style-name="P63"><text:span text:style-name="T64">„</text:span><text:span text:style-name="T65">34</text:span><text:span text:style-name="T66">. Dokumentų valdymo skyriaus vedėjas parengtą Ataskaitą, jei atliekamas Sprendimo projekto vertinimas, pateikia teisės akto rengėjui EDVS @vilys priemonėmis. Ataskaitą teisės akto projekto rengėjas privalo pridėti prie rengiamo Sprendimo projekto kartu su paaiškinamuoju raštu. J</text:span><text:span text:style-name="T67">eigu rengiamas mero potvarkio, administracijos direktoriaus įsakymo projektas,<text:s/></text:span><text:span text:style-name="T68">Dokumentų valdymo skyriaus vedėjas parengtą Ataskaitą</text:span><text:span text:style-name="T69"><text:s/>susieja su rengiamų teisės aktų projektais bei kitais jų rengimo dokumentais<text:s/></text:span><text:span text:style-name="T70">EDVS @vilys priemonėmis</text:span><text:span text:style-name="T71">. Vertinimas turi būti atliktas ne vėliau kaip per 33 punkte nurodytą terminą.“<text:s/></text:span></text:p>
      <text:p text:style-name="P72"><text:span text:style-name="T73">1.5</text:span><text:span text:style-name="T74">.</text:span><text:span text:style-name="T75"><text:tab/><text:s/>Pakeičiu 35 punktą ir jį išdėstau taip:</text:span></text:p>
      <text:p text:style-name="P76"><text:span text:style-name="T77">„</text:span><text:span text:style-name="T78">35</text:span><text:span text:style-name="T79">. Dokumentų valdymo skyriaus vedėjas, teisės akto projekto derinimo metu atsakingas už teisės akto projekto atitikimą Dokumentų rengimo taisyklėms, kontroliuoja, kad teisės aktų projektai būtų įvertinti</text:span><text:span text:style-name="T80"> </text:span><text:span text:style-name="T81">administracinės naštos atžvilgiu Administracinės naštos įvertinimo metodikos nustatyta tvarka.“</text:span></text:p>
      <text:p text:style-name="P82"><text:span text:style-name="T83">1.6</text:span><text:span text:style-name="T84">.</text:span><text:span text:style-name="T85"><text:tab/><text:s/>Pakeičiu 52.4 papunktį ir jį išdėstau taip:</text:span></text:p>
      <text:p text:style-name="P86"><text:span text:style-name="T87">„</text:span><text:span text:style-name="T88">52.4</text:span><text:span text:style-name="T89">.</text:span><text:span text:style-name="T90"><text:tab/>sprendimo projektą keičiant, turi būti pateikiamas teisės akto projekto lyginamasis variantas, išskyrus atvejus, kai<text:s/></text:span><text:span text:style-name="T91">teisės aktas dėstomas nauja redakcija arba kai siūloma pripažinti netekusiu galios visą teisės aktą.“</text:span></text:p>
      <text:p text:style-name="P92"><text:span text:style-name="T93">1.7</text:span><text:span text:style-name="T94">.</text:span><text:span text:style-name="T95"><text:tab/>Pakeičiu 82.3<text:s/></text:span><text:span text:style-name="T96">papunktį<text:s/></text:span><text:span text:style-name="T97">ir jį išdėstau taip:</text:span></text:p>
      <text:p text:style-name="P98"><text:span text:style-name="T99">„</text:span><text:span text:style-name="T100">82.3</text:span><text:span text:style-name="T101">. nustatęs poreikį vertinti mero potvarkio projektą administracinės naštos atžvilgiu, Dokumentų valdymo skyriaus vedėjas atlieka šio projekto vertinimą bei parengia Ataskaitą, kurią EDVS @vilys priemonėmis susieja su šio teisės akto projektu.“</text:span></text:p>
      <text:p text:style-name="P102"><text:span text:style-name="T103">1.8</text:span><text:span text:style-name="T104">.</text:span><text:span text:style-name="T105"><text:tab/>Zarasų rajono savivaldybės teisės aktų rengimo, skelbimo, vykdymo kontrolės aprašo priedą išdėstau nauja redakcija (pridedama).</text:span></text:p>
      <text:p text:style-name="P106"><text:span text:style-name="T107">2</text:span><text:span text:style-name="T108">.</text:span><text:span text:style-name="T109"><text:tab/></text:span><text:span text:style-name="T110">P a v e d u Zarasų rajono savivaldybės administracijos Dokumentų valdymo skyriui paskelbti įsakymą Teisės aktų registre ir rajono Savivaldybės interneto svetainėje www.zarasai.lt.</text:span></text:p>
      <text:p text:style-name="P111"/>
      <text:p text:style-name="P112"/>
      <text:p text:style-name="P113"><text:span text:style-name="T114">Administracijos direktorius</text:span><text:span text:style-name="T115"><text:tab/></text:span><text:span text:style-name="T116"><text:tab/>Aurelijus Banys</text:span></text:p>
      <text:p text:style-name="P117"/>
      <text:p text:style-name="P118"/>
      <text:p text:style-name="P119">Zarasų rajono savivaldybės teisės aktų</text:p>
      <text:p text:style-name="P127">rengimo, skelbimo, vykdymo kontrolės aprašo</text:p>
      <text:p text:style-name="P128">priedas</text:p>
      <text:p text:style-name="P129"/>
      <text:p text:style-name="P130"><text:span text:style-name="T131">Zarasų rajono savivaldybės tarybos sprendimo projekto</text:span></text:p>
      <text:p text:style-name="P132"/>
      <text:p text:style-name="P133"><text:span text:style-name="T134">DĖL</text:span><text:span text:style-name="T135">…………………………………………………. …………”</text:span></text:p>
      <text:p text:style-name="P136"/>
      <text:p text:style-name="P137">derinimo (vizų) lapas</text:p>
      <text:p text:style-name="P138"/>
      <text:p text:style-name="P139">20 <text:s text:c="5"/>m.……………..d.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il. Nr.</text:p>
          </table:table-cell>
          <table:table-cell table:style-name="TableCell148">
            <text:p text:style-name="P149">Derinimo turinys</text:p>
          </table:table-cell>
          <table:table-cell table:style-name="TableCell150">
            <text:p text:style-name="P151">Derintojo (vizuojančio) pastabos, pasiūlymai, išvados,</text:p>
            <text:p text:style-name="P152">vardas, pavardė, parašas ir data</text:p>
          </table:table-cell>
        </table:table-row>
        <table:table-row table:style-name="TableRow153">
          <table:table-cell table:style-name="TableCell154">
            <text:p text:style-name="P155">1.<text:tab/></text:p>
          </table:table-cell>
          <table:table-cell table:style-name="TableCell156">
            <text:p text:style-name="P157">Dėl sprendimo projekto tikslo, teigiamų ir neigiamų pasekmių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<text:tab/></text:p>
          </table:table-cell>
          <table:table-cell table:style-name="TableCell163">
            <text:p text:style-name="P164">Dėl sprendimo projekte išdėstytų duomenų atitikimo buhalterinės apskaitos duomenims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3<text:tab/></text:p>
          </table:table-cell>
          <table:table-cell table:style-name="TableCell172">
            <text:p text:style-name="P173">Dėl atitikimo turto valdymo, naudojimo ir disponavimo juo principams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.<text:tab/></text:p>
          </table:table-cell>
          <table:table-cell table:style-name="TableCell180">
            <text:p text:style-name="Normal"><text:span text:style-name="T181">Dėl neprieštaravimo įstatymams bei atitikimo teisės technikos taisyklėms<text:s/></text:span><text:span text:style-name="T182">(netikrinamas ir nevertinamas sprendimo projekto faktinis pagrindimas, tikslingumas, naudingumas, ar tinkamai įvykdytos reikalingos procesinės teisės normos) bei poreikio vertinti antikorupciniu atžvilgiu, skelbti Teisės aktų registre ir Savivaldybės interneto svetainėje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.<text:tab/></text:p>
          </table:table-cell>
          <table:table-cell table:style-name="TableCell188">
            <text:p text:style-name="P189">Dėl atitikimo lietuvių kalbos reikalavimams</text:p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<text:span text:style-name="T198">Dėl atitikimo dokumentų valdymo reikalavimams,</text:span><text:span text:style-name="T199"><text:s/>poreikio vertinti administracinės naštos atžvilgiu Lietuvos Respublikos Vyriausybės nustatyta tvarka</text:span>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.<text:s/></text:p>
          </table:table-cell>
          <table:table-cell table:style-name="TableCell206">
            <text:p text:style-name="P207">Dėl lėšų poreikio</text:p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.<text:s/></text:p>
          </table:table-cell>
          <table:table-cell table:style-name="TableCell214">
            <text:p text:style-name="P215">Dėl teikimo registruoti Savivaldybės tarybos sprendimų projektų registre ir (ar) įtraukti į Savivaldybės tarybos posėdžio darbotvarkę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Normal"/>
      <text:p text:style-name="P221"><text:span text:style-name="T222">___________________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5in" fo:page-height="11in" style:print-orientation="portrait" fo:margin-top="0.7875in" fo:margin-left="1.1812in" fo:margin-bottom="0.295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1"><draw:frame draw:style-name="F122" text:anchor-type="paragraph" svg:y="0.0006in" draw:z-index="0"><draw:text-box fo:min-height="0in" fo:min-width="0in"><text:p text:style-name="P120"><text:span text:style-name="T123"><text:page-number text:fixed="false">2</text:page-number></text:span></text:p></draw:text-box></draw:frame></text:p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.kulitiene</meta:initial-creator>
    <dc:creator>adlibuser</dc:creator>
    <meta:creation-date>2024-12-13T13:05:00Z</meta:creation-date>
    <dc:date>2024-12-13T13:05:00Z</dc:date>
    <meta:print-date>2021-12-31T05:5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24" meta:character-count="5243" meta:row-count="179" meta:non-whitespace-character-count="4669"/>
  </office:meta>
</office:document-meta>
</file>