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" style:parent-style-name="DefaultParagraphFont" style:family="text">
      <style:text-properties fo:language="pl" fo:country="PL"/>
    </style:style>
    <style:style style:name="T37" style:parent-style-name="DefaultParagraphFont" style:family="text">
      <style:text-properties fo:language="pl" fo:country="PL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language="pl" fo:country="P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7 M. SAUSIO 20 D. SPRENDIMO NR. SV-S-86 „DĖL DARBO GRUPĖS LIETUVOS RESPUBLIKOS SEIMO NARIO PAREIGAS, TEISES IR VEIKLOS GARANTIJAS REGLAMENTUOJANČIO ĮSTATYMO PROJEKTUI PARENGTI<text:s/>SUDARYMO“ PAKEITIMO</text:p>
      <text:p text:style-name="P21"/>
      <text:p text:style-name="P22">2017 m. kovo 24 d. Nr. SV-S-162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o valdyba, atsižvelgdama į<text:s/>Seimo frakcijos „Tvarka ir teisingumas“ siūlymą, n u s p r e n d ž i a:</text:p>
        <text:p text:style-name="P28">Pakeisti Lietuvos Respublikos Seimo valdybos 2017 m. sausio 20 d. sprendimą<text:s/><text:line-break/>Nr. SV-S-86 „Dėl darbo grupės Lietuvos Respublikos Seimo nario pareigas, teises ir veiklos garantijas reglamentuojančio įstatymo projektui parengti sudarymo“:</text:p>
        <text:p text:style-name="P29">1. Papildyti nauju 1.3 papunkčiu:</text:p>
        <text:p text:style-name="P30">„1.3. Rimas Andrikis<text:tab/><text:tab/><text:tab/>– Lietuvos Respublikos Seimo narys;“.</text:p>
        <text:p text:style-name="P31">2. Buvusius 1.3–1.17 papunkčius laikyti atitinkamai 1.4–1.18 papunkčiais.</text:p>
        <text:p text:style-name="P32"/>
        <text:p text:style-name="P33"/>
        <text:p text:style-name="P34"/>
        <text:p text:style-name="P35"><text:span text:style-name="T36">Seimo Pirminin</text:span><text:span text:style-name="T37">kas</text:span><text:span text:style-name="T38"><text:tab/></text:span><text:span text:style-name="T3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27T12:18:00Z</meta:creation-date>
    <dc:date>2017-03-27T12:18:00Z</dc:date>
    <meta:print-date>2017-03-24T08:5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5" meta:character-count="896" meta:row-count="41" meta:non-whitespace-character-count="783"/>
  </office:meta>
</office:document-meta>
</file>