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777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style:line-height-at-least="0.2777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PILDOMOSIOS IR ALTERNATYVIOSIOS SVEIKATOS PRIEŽIŪROS ĮSTATYMO NR. XIII-2771 10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text:s/></text:span></text:p>
        <text:p text:style-name="P36"><text:span text:style-name="T37">Pakeisti 10 straipsnio 1 dalies 4 punktą ir jį išdėstyti taip:</text:span></text:p>
        <text:p text:style-name="P38"><text:span text:style-name="T39">„</text:span><text:span text:style-name="T40">4</text:span><text:span text:style-name="T41">) fizinis asmuo, siekiantis gauti šio įstatymo 9 straipsnio 2 dalies 5 punkte</text:span><text:span text:style-name="T42"><text:s/>nurodytą PA sveikatos priežiūros specialisto licenciją, turi turėti aukštąjį išsilavinimą arba jam lygiavertę aukštojo mokslo kvalifikaciją, įgytą baigus medicinos arba reabilitacijos, arba odontologijos, arba burnos priežiūros, arba visuomenės sveikatos,</text:span><text:span text:style-name="T43"><text:s/>arba mitybos, arba farmacijos, arba biologijos, arba genetikos, arba mikrobiologijos, arba molekulinės biologijos, arba biofizikos, arba biochemijos, arba veterinarijos, arba socialinio darbo, arba psichologijos, arba sociologijos, arba antropologijos, ar</text:span><text:span text:style-name="T44">ba pedagogikos, arba edukologijos, arba andragogikos studijų krypties studijas, arba gyvūnų mokslų studijų krypties studijas pagal gyvūno ir žmogaus sąveikos studijų programą, ir sveikatos apsaugos ministro nustatyta tvarka būti baigęs mokymus. Reikalavima</text:span><text:span text:style-name="T45">s būti baigusiam šiame punkte nurodytus mokymus netaikomas asmeniui, turinčiam aukštąjį išsilavinimą arba jam lygiavertę aukštojo mokslo kvalifikaciją, įgytą baigus studijų programą pagal PA sveikatos priežiūros natūraliosios ir liaudies medicinos srities<text:s/></text:span><text:span text:style-name="T46">psichosocialinio poveikio paslaugų grupę, arba asmeniui, turinčiam užsienio valstybėje įgytą ir teisės aktų nustatyta tvarka Lietuvos Respublikoje pripažintą aukštąjį išsilavinimą arba jam<text:s/></text:span><text:soft-page-break/><text:span text:style-name="T47">lygiavertę aukštojo mokslo kvalifikaciją, įgytą baigus studijų prog</text:span><text:span text:style-name="T48">ramą pagal PA sveikatos priežiūros natūraliosios ir liaudies medicinos srities psichosocialinio poveikio paslaugų grupę;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text:s/></text:span></text:p>
        <text:p text:style-name="P54"><text:span text:style-name="T55">1</text:span><text:span text:style-name="T56">. Šis įstatymas, išskyrus šio straipsnio 2 dalį, įsigalioja 20</text:span><text:span text:style-name="T57">25 m. sausio 1 d.</text:span></text:p>
        <text:p text:style-name="P58"><text:span text:style-name="T59">2</text:span><text:span text:style-name="T60">. Sveikatos apsaugos ministras iki 2024 m. gruodžio 31 d. priima šio įstatymo įgyvendinamuosius teisės akt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09:26:00Z</meta:creation-date>
    <dc:date>2024-11-22T09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3" meta:character-count="2132" meta:row-count="33" meta:non-whitespace-character-count="1867"/>
  </office:meta>
</office:document-meta>
</file>