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font-style-complex="italic" fo:color="#000000" style:font-size-complex="12p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style="italic" style:font-style-asian="italic" style:font-style-complex="italic" style:font-size-complex="12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style:style>
    <style:style style:name="P94"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95"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96"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97" style:parent-style-name="Normal" style:family="paragraph">
      <style:paragraph-properties style:punctuation-wrap="simple" style:vertical-align="baseline">
        <style:tab-stops>
          <style:tab-stop style:type="left" style:position="5.3159in"/>
        </style:tab-stops>
      </style:paragraph-properties>
    </style:style>
    <style:style style:name="P98"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08889in" svg:height="0.74555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3 M. GRUODŽIO 19 D. ĮSAKYMO NR. 3D-867 „</text:span><text:span text:style-name="T15">DĖL PLUOŠTINIŲ KANAPIŲ AUGINIMO PRIEŽIŪROS IR PLUOŠTINIŲ KANAPIŲ PRODUKTŲ TIEKIMO RINKAI KONTROLĖS TVARKOS APRAŠO PATVIRTINIMO</text:span><text:span text:style-name="T16">“ PAKEITIMO</text:span></text:p>
      <text:p text:style-name="P17"/>
      <text:p text:style-name="P18">2024 m. gruodžio 30 d. Nr.<text:s/><text:span text:style-name="T19">3D-848</text:span></text:p>
      <text:p text:style-name="P20">Vilnius</text:p>
      <text:p text:style-name="P21"/>
      <text:p text:style-name="P22"/>
      <text:p text:style-name="P23"><text:span text:style-name="T24">Pakeičiu</text:span><text:span text:style-name="T25"><text:s/>Pluoštinių kanapių auginimo priežiūros ir pluoštinių kanapių produktų tiekimo rinkai kontrolės tvarkos aprašą</text:span><text:span text:style-name="T26">, patvirtintą Lietuvos Respublikos žemės ūkio ministro 2013 m. gruodžio 19 d. įsakymu Nr. 3D-867 „Dėl P</text:span><text:span text:style-name="T27">luoštinių kanapių auginimo priežiūros ir pluoštinių kanapių produktų tiekimo rinkai kontrolės tvarkos aprašo patvirtinimo</text:span><text:span text:style-name="T28">“</text:span>:</text:p>
      <text:p text:style-name="P29">1. Pakeičiu 34 punktą ir jį išdėstau taip:</text:p>
      <text:p text:style-name="P30">„<text:span text:style-name="T31">34</text:span><text:span text:style-name="T32">. Pluoštinių kanapių produktų tiekėjai privalo:</text:span></text:p>
      <text:p text:style-name="P33"><text:span text:style-name="T34">34.1</text:span><text:span text:style-name="T35">. pildyti Aprašo 3 priede nurodytą registracijos žurnalą;<text:s/></text:span></text:p>
      <text:p text:style-name="P36"><text:span text:style-name="T37">34.2</text:span><text:span text:style-name="T38">.<text:s/></text:span><text:span text:style-name="T39">kontrolės metu pareigūnams pateikti<text:s/></text:span><text:span text:style-name="T40">lydimuosius dokumentus (sąskaita faktūra / priėmimo–pardavimo aktai / tiekėjo dokumentas ir kt.)<text:s/></text:span><text:span text:style-name="T41">ir (arba)<text:s/></text:span><text:span text:style-name="T42">etiketę</text:span><text:span text:style-name="T43">;</text:span></text:p>
      <text:p text:style-name="P44"><text:span text:style-name="T45">34.3</text:span><text:span text:style-name="T46">. pluoštinių kanapių produktus laikyti tik deklaruotuose sandėliuose.</text:span>“</text:p>
      <text:p text:style-name="P47">2. Pakeičiu 36 punktą ir jį išdėstau taip:</text:p>
      <text:p text:style-name="P48">„36.<text:s/><text:span text:style-name="T49">VAT pareigūnai, vadovaudamiesi VAT direktoriaus patvirtinta tvarka, pagal kompetenciją pluoštinių kanapių produktų kontrolę vykdo tikrindami lydimuosius dokumentus<text:s/></text:span><text:span text:style-name="T50">ir (arba)<text:s/></text:span><text:span text:style-name="T51">etiketes (kuriuose turi būti nurodytas pluoštinių kanapių produkto pavadinimas, kiekis, pluoštinių kanapių produktų tiekėjo rekvizitai),</text:span><text:span text:style-name="T52"><text:s/>Aprašo 3 priede nurodyto žurnalo įrašus</text:span><text:span text:style-name="T53"><text:s/>ir juos pagrindžiančius dokumentus ir papildomai patikrina</text:span><text:span text:style-name="T54">:</text:span></text:p>
      <text:p text:style-name="P55"><text:span text:style-name="T56">36.1</text:span><text:span text:style-name="T57">.<text:s/></text:span><text:span text:style-name="T58">tuo atveju, kai<text:s/></text:span><text:span text:style-name="T59">pluoštinių kanapių produktai<text:s/></text:span><text:span text:style-name="T60">importuoti</text:span><text:span text:style-name="T61">, ar jie<text:s/></text:span><text:span text:style-name="T62">gauti iš pluoštinių kanapių, kuriose THC kiekis neviršija leidžiamos 0,3 procento ribos, ir turi trečiosios šalies atsakingos institucijos išduotą tai patvirtinantį dokumentą (jei tai yra sėkla, sėklos pakuotės etiketėje turi būti nurodytas veislės pavadinimas)</text:span><text:span text:style-name="T63">;<text:s/></text:span></text:p>
      <text:p text:style-name="P64"><text:span text:style-name="T65">36.2</text:span><text:span text:style-name="T66">.<text:s/></text:span><text:span text:style-name="T67">tuo atveju, kai pluoštinių kanapių produktai gauti iš pluoštinių kanapių, augintų<text:s/></text:span><text:span text:style-name="T68">Lietuvos Respublikoje,</text:span><text:span text:style-name="T69"><text:s/></text:span><text:span text:style-name="T70">ar</text:span><text:span text:style-name="T71"><text:s/>T</text:span><text:span text:style-name="T72">aisyklių 2 priede nurodyta pažyma<text:s/></text:span><text:span text:style-name="T73">paskelbta<text:s/></text:span><text:span text:style-name="T74">VAT interneto<text:s/></text:span><text:soft-page-break/><text:span text:style-name="T75">tinklalapyje (</text:span><text:span text:style-name="T76">su apibendrinta informacija apie nustatytus THC kiekius kalendoriniais metais augintų veislių pluoštinėse kanapėse)</text:span><text:span text:style-name="T77">.</text:span>“</text:p>
      <text:p text:style-name="P78">3. Pakeičiu 37 punktą ir jį išdėstau taip:</text:p>
      <text:p text:style-name="P79">„37. VAT nustačiusi, kad pluoštinių kanapių produktų tiekėjai nesilaiko Įstatymo 3 straipsnio 3 dalies 6 punkto reikalavimų, taip pat ir kitas aplinkybes, būtinas administracinei atsakomybei atsirasti, taiko Lietuvos Respublikos administracinių nusižengimų kodekso 341 straipsnyje nurodytą nuobaudą už įsipareigojimų nesilaikymą, <text:s/>ir nurodo datą, iki kurios pluoštinių kanapių produktai turi būti sunaikinti (sudeginti, užkasti į žemę). VAT nustačiusi, kad pluoštinių kanapių produktų tiekėjai nesunaikino pluoštinių kanapių produktų iki nurodytos datos, taip pat ir kitas aplinkybes, būtinas administracinei atsakomybei atsirasti, taiko Lietuvos Respublikos administracinių nusižengimų kodekso 505 straipsnyje nurodytas nuobaudas už reikalavimų nevykdymą.“</text:p>
      <text:p text:style-name="P80">4. Pakeičiu 38 punktą ir jį išdėstau taip:</text:p>
      <text:p text:style-name="P81">„38.<text:s/><text:span text:style-name="T82">Pluoštinių kanapių produktų tiekėjai patikros metu privalo VAT ir VMVT pareigūnams pateikti:</text:span></text:p>
      <text:p text:style-name="P83"><text:span text:style-name="T84">38.1</text:span><text:span text:style-name="T85">.<text:s/></text:span><text:span text:style-name="T86">pluoštinių kanapių produktų lydimuosius dokumentus ir (arba) etiketę;</text:span><text:span text:style-name="T87"><text:s/></text:span></text:p>
      <text:p text:style-name="P88"><text:span text:style-name="T89">38.2</text:span><text:span text:style-name="T90">. Aprašo 3 priede nurodyto žurnalo įrašus<text:s/></text:span><text:span text:style-name="T91">ir juos pagrindžiančius dokumentus</text:span><text:span text:style-name="T92">.</text:span><text:span text:style-name="T93">“</text:span></text:p>
      <text:p text:style-name="P94"/>
      <text:p text:style-name="P95"/>
      <text:p text:style-name="P96"/>
      <text:p text:style-name="P97">Žemės ūkio ministras<text:s/><text:tab/>Ignas Hofmana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ija Garnytė-Račkauskė</meta:initial-creator>
    <dc:creator>adlibuser</dc:creator>
    <meta:creation-date>2024-12-30T07:02:00Z</meta:creation-date>
    <dc:date>2024-12-30T07:02:00Z</dc:date>
    <meta:template xlink:href="Normal.dotm" xlink:type="simple"/>
    <meta:editing-cycles>2</meta:editing-cycles>
    <meta:editing-duration>PT0S</meta:editing-duration>
    <meta:document-statistic meta:page-count="3" meta:paragraph-count="129" meta:word-count="478" meta:character-count="3227" meta:row-count="159" meta:non-whitespace-character-count="2878"/>
  </office:meta>
</office:document-meta>
</file>