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fo:color="#444444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 fo:line-height="150%"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line-height="150%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line-height="150%" fo:margin-left="0.6437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fo:line-height="150%"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ŽUVININKYSTĖS TARNYBOS</text:p>
      <text:p text:style-name="P14">PRIE LIETUVOS RESPUBLIKOS ŽEMĖS ŪKIO MINISTERIJOS</text:p>
      <text:p text:style-name="P15">DIREKTORIUS</text:p>
      <text:p text:style-name="P16"/>
      <text:p text:style-name="P17">ĮSAKYMAS</text:p>
      <text:p text:style-name="P18"><text:span text:style-name="T19">dėl 2015 metams bendram naudojimui skiriamų žvejybos galimybių baltijos jūros priekrantės žvejybos zonoje</text:span></text:p>
      <text:p text:style-name="P20"/>
      <text:p text:style-name="P21">2015 m. sausio 7 d. Nr. V1-4<text:s/></text:p>
      <text:p text:style-name="P22">Vilnius</text:p>
      <text:p text:style-name="P23"/>
      <text:p text:style-name="P24"/>
      <text:p text:style-name="P25"><text:span text:style-name="T26">Vadovaudamasis 2014 m. lapkričio 10 d. Tarybos reglamentu (ES) Nr. 1221/2014, kuriuo nustatomos 2015 m. tam tikrų žuvų išteklių ir žuvų išteklių grupių žvejybos Baltijos jūroje galimybės ir kuriuo iš dalies keičiami reglamentai (ES) Nr. 43/2014 ir (ES) Nr. 1180/2013 (</text:span><text:span text:style-name="T27">OL 2014 L 330, p. 16 ),<text:s/></text:span><text:span text:style-name="T28">Lietuvos Respublikos žuvininkystės įstatymo 17<text:s/></text:span><text:span text:style-name="T29">1<text:s/></text:span><text:span text:style-name="T30">straipsnio 7 dalimi bei vykdydamas Lietuvos Respublikos žemės ūkio ministro 2015 m. sausio 5 d. įsakymą Nr. 3D-1 „Dėl žvejybos galimybių Baltijos jūros priekrantės žvejybos zonoje”,<text:s/></text:span></text:p>
      <text:p text:style-name="P31"><text:span text:style-name="T32">n u s t a t a u 2015 metams bendram naudojimui skiriamas žvejybos galimybes Baltijos jūros priekrantės žvejybos zonoje:</text:span></text:p>
      <text:p text:style-name="P33"><text:span text:style-name="T34">1</text:span><text:span text:style-name="T35">. menkių – 163 t;</text:span></text:p>
      <text:p text:style-name="P36"><text:span text:style-name="T37">2</text:span><text:span text:style-name="T38">. strimelių – 334 t;</text:span></text:p>
      <text:p text:style-name="P39"><text:span text:style-name="T40">3</text:span><text:span text:style-name="T41">. šprotų – 11 t;</text:span></text:p>
      <text:p text:style-name="P42"><text:span text:style-name="T43">4</text:span><text:span text:style-name="T44">. lašišų – 223 vnt.</text:span></text:p>
      <text:p text:style-name="P45"/>
      <text:p text:style-name="P46"/>
      <text:p text:style-name="P47"/>
      <text:p text:style-name="P48">Direktoriaus pavaduotojas laikinai<text:s/></text:p>
      <text:p text:style-name="P49">atliekantis direktoriaus funkcijas<text:tab/>Aidas Adomai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left" style:position="3.81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 User</dc:creator>
    <meta:creation-date>2015-01-07T14:28:00Z</meta:creation-date>
    <dc:date>2015-01-07T14:28:00Z</dc:date>
    <meta:print-date>2014-07-01T06:5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2" meta:character-count="1111" meta:row-count="29" meta:non-whitespace-character-count="975"/>
  </office:meta>
</office:document-meta>
</file>