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lo" style:country-asian="LA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21 M. BALANDŽIO 30 D. SPRENDIMO NR. TS-105 „DĖL <text:s/></text:span><text:span text:style-name="T8">GYVENTOJŲ INICIATYVŲ,<text:s/></text:span><text:span text:style-name="T9">SKIRTŲ GYVENAMAJAI APLINKAI GERINTI, PROJEKTŲ IDĖJŲ ATRANKOS IR FINANSAVIMO TVARKOS APRAŠO PATVIRTINIMO“ PAKEITIMO</text:span></text:p>
      <text:p text:style-name="P10"/>
      <text:p text:style-name="P11">2023 m. spalio 27 d. Nr. TS-328</text:p>
      <text:p text:style-name="P12">Kėdainiai</text:p>
      <text:p text:style-name="P13"/>
      <text:p text:style-name="P14"><text:span text:style-name="T15">Kėdainių rajono savivaldybės taryba n u s p r e n d ž i a:</text:span></text:p>
      <text:p text:style-name="P16"><text:span text:style-name="T17">Pakeisti </text:span><text:span text:style-name="T18">Gyventojų iniciatyvų, skirt</text:span><text:span text:style-name="T19">ų gyvenamajai aplinkai gerinti, projektų idėjų atrankos ir finansavimo tvarkos aprašo, patvirtinto Kėdainių rajono savivaldybės tarybos 2021 m. balandžio 30 d. sprendimu Nr. TS-105 „Dėl <text:s/>gyventojų iniciatyvų, skirtų gyvenamajai aplinkai gerinti, projektų i</text:span><text:span text:style-name="T20">dėjų atrankos ir finansavimo tvarkos aprašo patvirtinimo“ <text:s/>38.3 punktą ir jį išdėstyti taip:</text:span></text:p>
      <text:p text:style-name="P21"><text:span text:style-name="T22">„</text:span><text:span text:style-name="T23">38.3</text:span><text:span text:style-name="T24">. Kėdainių rajono savivaldybės teritorijoje įgyvendinami didelės apimties projektai – 1500 (vieną tūkstantį) balsų.“</text:span></text:p>
      <text:p text:style-name="P25"/>
      <text:p text:style-name="P26"/>
      <text:p text:style-name="P27"/>
      <text:p text:style-name="P28"/>
      <text:p text:style-name="P29"><text:span text:style-name="T30">Savivaldybės meras <text:s text:c="8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alentinas Tamulis <text:s text:c="81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12-23T07:35:00Z</meta:creation-date>
    <dc:date>2024-12-23T07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054" meta:row-count="19" meta:non-whitespace-character-count="916"/>
  </office:meta>
</office:document-meta>
</file>