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text-indent="0.4923in"/>
    </style:style>
    <style:style style:name="T3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20%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6 M. KOVO 30 D. NUTARIMO<text:s/></text:span><text:span text:style-name="T16"><text:line-break/>NR. 332 „DĖL</text:span><text:span text:style-name="T17"><text:s/></text:span><text:span text:style-name="T18">ENERGIJOS IŠTEKLIŲ IR ENERGIJOS EFEKTYVAUS VARTOJIMO STEBĖSENOS TVARKOS APRAŠO PATVIRTINIMO“ PAKEITIMO</text:span></text:p>
      <text:p text:style-name="P19"/>
      <text:p text:style-name="P20">2019 m. sausio 9 d. Nr. 1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6 m. kovo 30 d. nutarimą Nr. 332 „Dėl Energijos išteklių ir energijos efektyvaus vartojimo stebėsenos tvarkos aprašo patvirtinimo“ ir pripažinti netekusiu galios<text:s/></text:span><text:span text:style-name="T31">3 punk</text:span><text:span text:style-name="T32">tą.<text:s/></text:span></text:p>
      <text:p text:style-name="P33"><text:span text:style-name="T34">2</text:span><text:span text:style-name="T35">. Pakeisti nurodytu nutarimu patvirtinto Energijos išteklių ir energijos efektyvaus vartojimo stebėsenos tvarkos aprašo 17.5 papunktį ir jį išdėstyti taip:<text:s/></text:span></text:p>
      <text:p text:style-name="P36"><text:span text:style-name="T37">„</text:span><text:span text:style-name="T38">17.5</text:span><text:span text:style-name="T39">. viešoji įstaiga Lietuvos energetikos agentūra – pagal Aprašo 14 ir 15 punktus.“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Energetikos ministras</text:span><text:span text:style-name="T49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5T07:24:00Z</meta:creation-date>
    <dc:date>2019-01-15T07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871" meta:row-count="43" meta:non-whitespace-character-count="778"/>
  </office:meta>
</office:document-meta>
</file>