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/text:p>
      <text:p text:style-name="P4">GENERALINIS DIREKTORIUS</text:p>
      <text:p text:style-name="P5"/>
      <text:p text:style-name="P6">ĮSAKYMAS</text:p>
      <text:p text:style-name="P7">DĖL KINO FILMŲ RODYMO STATISTINĖS ATASKAITOS K-03 (METINĖS),<text:s/></text:p>
      <text:p text:style-name="P8">RADIJO IR TELEVIZIJOS VEIKLOS STATISTINĖS ATASKAITOS K-02 (METINĖS), TEATRO VEIKLOS STATISTINĖS ATASKAITOS K-09 (METINĖS)<text:s/></text:p>
      <text:p text:style-name="P9"><text:span text:style-name="T10">STATISTINIŲ FORMULIARŲ PATVIRTINIMO</text:span></text:p>
      <text:p text:style-name="P11"/>
      <text:p text:style-name="P12">2022 m. gruodžio 12 d. Nr. DĮ-293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8">ir įgyvendindama<text:s/></text:span>Lietuvos Respublikos kino įstatymą, 2006 m. gegužės 18 d. Tarybos sprendimą 2006/515/EB dėl Konvencijos dėl kultūrų raiškos įvairovės apsaugos ir skatinimo sudarymo<text:span text:style-name="T19">:</text:span></text:p>
      <text:p text:style-name="P20">1.<text:tab/><text:span text:style-name="T21">Tvirtinu</text:span><text:s/><text:span text:style-name="T22">pridedamus statistinius formuliarus</text:span>:<text:s/></text:p>
      <text:p text:style-name="P23">1.1.<text:tab/>Kino filmų rodymo statistinės ataskaitos K-03 (metinės);</text:p>
      <text:p text:style-name="P24">1.2.<text:tab/>Radijo ir televizijos veiklos statistinės ataskaitos K-02 (metinės)<text:span text:style-name="T25">;</text:span></text:p>
      <text:p text:style-name="P26">1.3<text:tab/>Teatro veiklos statistinės ataskaitos K-09 (metinės).</text:p>
      <text:p text:style-name="P27">2.<text:tab/><text:span text:style-name="T28">Pripažįstu<text:s/></text:span><text:span text:style-name="T29">netekusiais galios:</text:span></text:p>
      <text:p text:style-name="P30"><text:span text:style-name="T31">2.1</text:span><text:span text:style-name="T32">.</text:span><text:span text:style-name="T33"><text:tab/>Lietuvos statistikos departamento generalinio direktoriaus 2020 m. gruodžio 17 d. įsakymą Nr. DĮ-371<text:s/></text:span>„Dėl Kino filmų rodymo statistinės ataskaitos K-03 (metinės), Radijo ir televizijos veiklos statistinės ataskaitos K-02 (metinės) statistinių formuliarų patvirtinimo“<text:span text:style-name="T34">;</text:span></text:p>
      <text:p text:style-name="P35"><text:span text:style-name="T36">2.2</text:span><text:span text:style-name="T37">.</text:span><text:span text:style-name="T38"><text:tab/>Lietuvos statistikos departamento generalinio direktoriaus 2020 m. gruodžio 17 d. įsakymą Nr. DĮ-372<text:s/></text:span>„Dėl Teatro veiklos statistinės ataskaitos K-09 (metinės) statistinio formuliaro patvirtinimo“<text:span text:style-name="T39">.</text:span></text:p>
      <text:p text:style-name="P40"><text:span text:style-name="T41">3</text:span><text:span text:style-name="T42">.</text:span><text:span text:style-name="T43"><text:tab/></text:span><text:span text:style-name="T44">Nustata</text:span><text:span text:style-name="T45">u, kad šis įsakymas įsigalioja 2023 m. sausio 9 d.</text:span></text:p>
      <text:p text:style-name="P46"/>
      <text:p text:style-name="P47"/>
      <text:p text:style-name="P48"/>
      <text:p text:style-name="P49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2-10T12:06:00Z</meta:creation-date>
    <dc:date>2024-12-10T12:06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4" meta:word-count="231" meta:character-count="2007" meta:row-count="69" meta:non-whitespace-character-count="1810"/>
  </office:meta>
</office:document-meta>
</file>