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7875in"/>
    </style:style>
    <style:style style:name="T22" style:parent-style-name="DefaultParagraphFont" style:family="text">
      <style:text-properties style:font-name="TimesLT" fo:color="#000000"/>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TimesLT" style:font-weight-complex="bold"/>
    </style:style>
    <style:style style:name="T26" style:parent-style-name="DefaultParagraphFont" style:family="text">
      <style:text-properties style:font-name="TimesLT"/>
    </style:style>
    <style:style style:name="T27" style:parent-style-name="DefaultParagraphFont" style:family="text">
      <style:text-properties style:font-name="TimesLT" style:font-weight-complex="bold"/>
    </style:style>
    <style:style style:name="T28" style:parent-style-name="DefaultParagraphFont" style:family="text">
      <style:text-properties style:font-name="TimesLT"/>
    </style:style>
    <style:style style:name="P29" style:parent-style-name="Normal" style:family="paragraph">
      <style:paragraph-properties fo:text-align="justify" fo:text-indent="0.7875in"/>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39" style:parent-style-name="Normal" style:family="paragraph">
      <style:paragraph-properties fo:text-align="justify" fo:text-indent="3.052in"/>
    </style:style>
    <style:style style:name="P40" style:parent-style-name="Normal" style:family="paragraph">
      <style:paragraph-properties fo:text-align="justify" fo:margin-left="3in">
        <style:tab-stops/>
      </style:paragraph-properties>
    </style:style>
    <style:style style:name="P41" style:parent-style-name="Normal" style:family="paragraph">
      <style:paragraph-properties fo:text-align="justify" fo:margin-left="2.5in" fo:text-indent="0.5in">
        <style:tab-stops/>
      </style:paragraph-properties>
    </style:style>
    <style:style style:name="P42" style:parent-style-name="Normal" style:family="paragraph">
      <style:paragraph-properties fo:text-align="justify" fo:margin-left="2.5in" fo:text-indent="0.5in">
        <style:tab-stops/>
      </style:paragraph-properties>
    </style:style>
    <style:style style:name="P43" style:parent-style-name="Normal" style:family="paragraph">
      <style:paragraph-properties fo:text-align="justify" fo:margin-left="2.5in" fo:text-indent="0.5in">
        <style:tab-stops/>
      </style:paragraph-properties>
      <style:text-properties fo:font-size="8pt" style:font-size-asian="8pt" style:font-size-complex="8pt"/>
    </style:style>
    <style:style style:name="P44" style:parent-style-name="Normal" style:family="paragraph">
      <style:paragraph-properties fo:text-align="justify" fo:margin-left="4in" fo:text-indent="0.5in">
        <style:tab-stops/>
      </style:paragraph-properties>
      <style:text-properties fo:font-size="8pt" style:font-size-asian="8pt" style:font-size-complex="8pt"/>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widows="0" fo:orphans="0" fo:text-align="justify" fo:text-indent="0.5909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9208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0in"/>
        </style:tab-stops>
      </style:paragraph-properties>
    </style:style>
    <style:style style:name="P75" style:parent-style-name="Normal" style:family="paragraph">
      <style:paragraph-properties fo:text-align="justify" fo:text-indent="0.5909in">
        <style:tab-stops>
          <style:tab-stop style:type="left" style:position="0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9208in"/>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in"/>
          <style:tab-stop style:type="left" style:position="0.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9208in"/>
    </style:style>
    <style:style style:name="P86" style:parent-style-name="Normal" style:family="paragraph">
      <style:paragraph-properties fo:text-align="center" fo:text-indent="0.9208in"/>
    </style:style>
    <style:style style:name="P87"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
      <text:p text:style-name="P13">ĮSAKYMAS</text:p>
      <text:p text:style-name="P14"><text:span text:style-name="T15">DĖL PRIEMOKŲ KURATORIAIS PASKIRTIEMS PATAISOS PAREIGŪNAMS MOKĖJIMO TVARKOS APRAŠO PATVIRTINIMO</text:span></text:p>
      <text:p text:style-name="P16"/>
      <text:p text:style-name="P17">2015 m. kovo 17 d. Nr. V-120</text:p>
      <text:p text:style-name="P18">Vilnius</text:p>
      <text:p text:style-name="P19"/>
      <text:p text:style-name="P20"/>
      <text:p text:style-name="P21">Vadovaudamasi<text:s/><text:span text:style-name="T22">Tarnybos Kalėjimų departamente prie Lietuvos Respublikos teisingumo ministerijos statuto 38 straipsnio 6 dalimi</text:span>:</text:p>
      <text:p text:style-name="P23"><text:span text:style-name="T24">1</text:span><text:span text:style-name="T25">. T v i r t i n u<text:s/></text:span><text:span text:style-name="T26">Priemokų</text:span><text:span text:style-name="T27"><text:s/>kuratoriais paskirtiems pataisos pareigūnams</text:span><text:span text:style-name="T28"><text:s/>mokėjimo tvarkos aprašą (pridedama).</text:span></text:p>
      <text:p text:style-name="P29">2. P a v e d u Kalėjimų departamento prie Lietuvos Respublikos teisingumo ministerijos Bendrajam skyriui šį įsakymą teisės aktų nustatyta tvarka teikti skelbti Teisės aktų registre.</text:p>
      <text:p text:style-name="P30"/>
      <text:p text:style-name="P31"/>
      <text:p text:style-name="P32"/>
      <text:p text:style-name="P33">L. e. direktoriaus pareigas<text:tab/><text:tab/><text:tab/>Živilė Mikėnaitė</text:p>
      <text:p text:style-name="P34"/>
      <text:p text:style-name="P39">PATVIRTINTA</text:p>
      <text:p text:style-name="P40">Kalėjimų departamento prie Lietuvos Respublikos<text:s/></text:p>
      <text:p text:style-name="P41">teisingumo ministerijos direktoriaus<text:s/></text:p>
      <text:p text:style-name="P42">2015 m. kovo 17 d. įsakymu Nr. V-120</text:p>
      <text:p text:style-name="P43"/>
      <text:p text:style-name="P44"/>
      <text:p text:style-name="P45"/>
      <text:p text:style-name="P46"><text:span text:style-name="T47">PRIEMOKŲ</text:span><text:span text:style-name="T48"><text:s/>KURATORIAIS PASKIRTIEMS PATAISOS PAREIGŪNAMS</text:span><text:span text:style-name="T49"><text:s/>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Priemokų<text:span text:style-name="T58"><text:s/>kuratoriais paskirtiems pataisos pareigūnams mokėjimo tvarkos aprašas (toliau – Tvarkos aprašas) nustato p</text:span>riemokų<text:span text:style-name="T59"><text:s/>mokėjimo pataisos pareigūnams, kurie yra paskirti kuratoriais (toliau – kuratoriai)</text:span>, tvarką ir sąlygas.</text:p>
      <text:p text:style-name="P60"><text:span text:style-name="T61">2</text:span><text:span text:style-name="T62">. Tvarkos apraše vartojamos sąvokos atitinka Tarnybos Kalėjimų departamente prie Lietuvos Respublikos teisingumo ministerijos statute (toliau – Statutas), Lietuvos Respublikos valstybės tarnybos įstatyme ir kituose teisės aktuose apibrėžtas sąvokas.</text:span></text:p>
      <text:p text:style-name="P63">3. Kuratorių įsakymu skiria Kalėjimų departamento prie Lietuvos Respublikos teisingumo ministerijos ar jam pavaldžios įstaigos (toliau – įstaiga) vadovas.<text:s/></text:p>
      <text:p text:style-name="P64"/>
      <text:p text:style-name="P65"><text:span text:style-name="T66">II</text:span><text:span text:style-name="T67"><text:s/>SKYRIUS</text:span></text:p>
      <text:p text:style-name="P68"><text:span text:style-name="T69">PRIEMOKOS MOKĖJIMO NUSTATYMAS</text:span></text:p>
      <text:p text:style-name="P70"/>
      <text:p text:style-name="P71">4. Pataisos pareigūnui, išskyrus Statuto 13 straipsnio 1 ir 3 dalyse nurodytus asmenis, pradedančiam tarnybą įstaigoje, į pataisos pareigūno pareigas skiriantis vadovas nustato 6 mėnesių išbandymo terminą ir paskiria kuratorių.<text:s/></text:p>
      <text:p text:style-name="P72">5. Įstaigos administracinis padalinys arba darbuotojas, atsakingas už personalo administravimą, informuoja būsimo pataisos pareigūno tiesioginį vadovą apie poreikį skirti kuratorių ir suderina su juo kuratoriaus kandidatūrą. Suderinta kuratoriaus kandidatūra teikiama pataisos pareigūną į pareigas skiriančiam vadovui.</text:p>
      <text:p text:style-name="P73">6. Pataisos pareigūną paskyrus kuratoriumi, kuravimo laikotarpiu jam nustatoma iki 10 procentų pareiginės algos dydžio priemoka už papildomų užduočių atlikimą, kai pareigūno pareigybės aprašyme nenustatytos kuravimo funkcijos.</text:p>
      <text:p text:style-name="P74">7. Konkretų priemokos dydį siūlo nustatyti įstaigoje veikianti komisija, kurios veiklos sričiai yra priskirtas priedų ir <text:s/>priemokų nustatymo darbuotojams nagrinėjimas.</text:p>
      <text:p text:style-name="P75">8. Priemokos pataisos pareigūnams mokamos iš įstaigai patvirtintų darbo užmokesčio lėšų.</text:p>
      <text:p text:style-name="P76"/>
      <text:p text:style-name="P77"><text:span text:style-name="T78">III</text:span><text:span text:style-name="T79"><text:s/>SKYRIUS</text:span></text:p>
      <text:p text:style-name="P80"><text:span text:style-name="T81">BAIGIAMOSIOS NUOSTATOS</text:span></text:p>
      <text:p text:style-name="P82"/>
      <text:p text:style-name="P83">9.<text:span text:style-name="T84"><text:s/></text:span>Tvarkos aprašo nuostatų laikymosi priežiūrą vykdo įstaigos administracinis padalinys, atsakingas už personalo administravimą.</text:p>
      <text:p text:style-name="P85"/>
      <text:p text:style-name="P86">__________________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20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style>
    <style:page-layout style:name="PL1">
      <style:page-layout-properties fo:page-width="8.2687in" fo:page-height="11.6944in" style:print-orientation="portrait" fo:margin-top="0.7875in" fo:margin-left="1.2208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ckardBell</meta:initial-creator>
    <dc:creator>Adlib User</dc:creator>
    <meta:creation-date>2015-03-17T14:46:00Z</meta:creation-date>
    <dc:date>2015-03-17T14:46:00Z</dc:date>
    <meta:print-date>2015-03-06T13:21:00Z</meta:print-date>
    <meta:template xlink:href="Normal" xlink:type="simple"/>
    <meta:editing-cycles>2</meta:editing-cycles>
    <meta:editing-duration>PT0S</meta:editing-duration>
    <meta:document-statistic meta:page-count="2" meta:paragraph-count="38" meta:word-count="357" meta:character-count="2929" meta:row-count="118" meta:non-whitespace-character-count="2610"/>
  </office:meta>
</office:document-meta>
</file>