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7875in"/>
        </style:tab-stops>
      </style:paragraph-properties>
    </style:style>
    <style:style style:name="P9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9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92" style:parent-style-name="Normal" style:family="paragraph">
      <style:paragraph-properties fo:text-align="justify">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LIETUVOS BANKO VALDYBOS<text:s/></text:span><text:span text:style-name="T15">2014 m. kovo 28 d.</text:span><text:span text:style-name="T16"><text:s/>NUTARIMO NR. 03-43 „DĖL LIETUVOS BANKO PRIŽIŪRIMŲ FINANSŲ RINKOS DALYVIŲ INSPEKTAVIMO NUOSTATŲ“ PAKEITIMO</text:span></text:p>
      <text:p text:style-name="P17"/>
      <text:p text:style-name="P18"><text:span text:style-name="T19">2017 m. balandžio 13 d. Nr. 03-58</text:span></text:p>
      <text:p text:style-name="P20"><text:span text:style-name="T21">Vilnius</text:span></text:p>
      <text:p text:style-name="P22"/>
      <text:p text:style-name="P23"/>
      <text:p text:style-name="P24"><text:span text:style-name="T25">Lietuvos banko valdyba <text:s/>n u t a r i a:</text:span></text:p>
      <text:p text:style-name="P26"><text:span text:style-name="T27">Pakeisti Lietuvos banko prižiūrimų finansų rinkos dalyvių inspektavimo nuostatus, patvirtintus Lietuvos banko valdybos 2014 m. kovo 28 d. nutarimu Nr. 03-43 „Dėl Lietuvos banko prižiūrimų finansų rinkos dalyvių inspektavimo nuostatų“:</text:span></text:p>
      <text:p text:style-name="P28"><text:span text:style-name="T29">1</text:span><text:span text:style-name="T30">. Pakeisti 28 punktą ir jį išdėstyti taip:</text:span></text:p>
      <text:p text:style-name="P31"><text:span text:style-name="T32">„</text:span><text:span text:style-name="T33">28</text:span><text:span text:style-name="T34">. Inspektavimo ataskaitos projektas, jei jis bus teikiamas subjektui susipažinti, arba inspektavimo ataskaita, kai jos projektas nebuvo teiktas subjektui susipažinti, turi būti parengti kiek galima greičiau, bet ne vėliau kaip per 20 darbo dienų, pasibaigus subjekto patikrinimo vietoje terminui.<text:s/></text:span><text:span text:style-name="T35">Šis terminas gali būti pratęstas Priežiūros tarnybos direktoriaus</text:span><text:span text:style-name="T36"><text:s/>potvarkiu</text:span><text:span text:style-name="T37"><text:s/>vieną arba daugiau kartų dėl itin didelės inspektavimo ataskaitos, jos sudėtingumo, inspektuojamo subjekto vėlavimo pateikti inspektavimo komisijos reikalaujamus duomenis arba kitų objektyvių priežasčių. Visais atvejais bendra inspektavimo ataskaitos projekto,</text:span><text:span text:style-name="T38"><text:s/>jei jis buvo teikiamas subjektui susipažinti,<text:s/></text:span><text:span text:style-name="T39">arba inspektavimo ataskaitos, kai jos projektas<text:s/></text:span><text:span text:style-name="T40">nebuvo teiktas subjektui susipažinti</text:span><text:span text:style-name="T41">, rengimo trukmė neturi viršyti 30 darbo dienų. Inspektavimo ataskaitos projektas subjektui įteikiamas pasirašytinai arba siunčiamas registruotu laišku.“</text:span></text:p>
      <text:p text:style-name="P42"><text:span text:style-name="T43">2</text:span><text:span text:style-name="T44">. Pakeisti 29 punktą ir jį išdėstyti taip:</text:span></text:p>
      <text:p text:style-name="P45"><text:span text:style-name="T46">„</text:span><text:span text:style-name="T47">29</text:span><text:span text:style-name="T48">. Inspektuotas subjektas turi teisę pateikti inspektavimo komisijai pastabas dėl faktinių inspektavimo ataskaitos projekte išdėstytų aplinkybių ne vėliau kaip per 10 darbo dienų po inspektavimo ataskaitos gavimo dienos.“</text:span></text:p>
      <text:p text:style-name="P49"><text:span text:style-name="T50">3</text:span><text:span text:style-name="T51">. Pakeisti 33 punktą ir jį išdėstyti taip:</text:span></text:p>
      <text:p text:style-name="P52"><text:span text:style-name="T53">„</text:span><text:span text:style-name="T54">33</text:span><text:span text:style-name="T55">. Vienas inspektavimo ataskaitos egzempliorius subjektui pasirašytinai įteikiamas arba siunčiamas registruotu laišku. Kitas inspektavimo ataskaitos egzempliorius lieka Lietuvos banke.“</text:span></text:p>
      <text:p text:style-name="P56"><text:span text:style-name="T57">4</text:span><text:span text:style-name="T58">. Pakeisti 37 punktą ir jį išdėstyti taip:</text:span></text:p>
      <text:p text:style-name="P59"><text:span text:style-name="T60">„</text:span><text:span text:style-name="T61">37</text:span><text:span text:style-name="T62">. Pranešimas apie Posėdžio, kurio metu bus svarstomi inspektavimo rezultatai, laiką ir vietą (toliau – Pranešimas)<text:s/></text:span><text:span text:style-name="T63">inspektuotam</text:span><text:span text:style-name="T64"><text:s/>subjektui siunčiamas likus ne mažiau kaip 14 darbo dienų iki Posėdžio dienos</text:span><text:span text:style-name="T65"><text:s/>registruotu laišku arba įteikiamas pasirašytinai</text:span><text:span text:style-name="T66">.</text:span><text:span text:style-name="T67"><text:s/>Pranešimu subjektas taip pat informuojamas apie nustatytus faktinius duomenis, kurie gali būti poveikio priemonės taikymo pagrindas (gali būti pateikiama nuoroda į inspektavimo ataskaitą), apie jo teisę dalyvauti Posėdyje, duoti paaiškinimus, pateikti įrodymus, naudotis advokato arba kito įgalioto atstovo paslaugomis. Subjekto arba jo įgalioto atstovo neatvykimas į Posėdį netrukdo Lietuvos banko valdybai arba Priežiūros tarnybai svarstyti inspektavimo rezultatų, taip pat spręsti klausimo dėl poveikio priemonės taikymo subjektui, jeigu jam apie Posėdį buvo tinkamai pranešta</text:span><text:span text:style-name="T68">.“</text:span></text:p>
      <text:p text:style-name="P69"><text:span text:style-name="T70">5</text:span><text:span text:style-name="T71">. Papildyti 37</text:span><text:span text:style-name="T72">1</text:span><text:span text:style-name="T73"><text:s/>punktu:</text:span></text:p>
      <text:p text:style-name="P74"><text:span text:style-name="T75">„</text:span><text:span text:style-name="T76">37</text:span><text:span text:style-name="T77">1</text:span><text:span text:style-name="T78">. Jeigu inspektavimo metu inspektuoto subjekto veiklos pažeidimų arba trūkumų nebuvo nustatyta, apie Posėdį, kuriame svarstomi inspektavimo rezultatai, inspektuotas subjektas gali būti neinformuojamas ir į jį nekviečiamas. Tačiau inspektuotas subjektas yra informuojamas, kad inspektavimo rezultatai Posėdyje apsvarstyti, ir prireikus jam gali būti pateikiamos rekomendacijos dėl veiklos tobulinimo.“</text:span></text:p>
      <text:p text:style-name="P79"><text:span text:style-name="T80">6</text:span><text:span text:style-name="T81">. Pakeisti<text:s/></text:span><text:span text:style-name="T82">40 punktą ir jį išdėstyti taip:</text:span></text:p>
      <text:p text:style-name="P83"><text:span text:style-name="T84">„</text:span><text:span text:style-name="T85">40</text:span><text:span text:style-name="T86">. Lietuvos banko valdybos nutarimas arba Priežiūros tarnybos direktoriaus sprendimas per 3 darbo dienas po jo priėmimo<text:s/></text:span><text:span text:style-name="T87">subjektui įteikiamas pasirašytinai arba siunčiamas registruotu laišku.</text:span><text:span text:style-name="T88"><text:s/>Rekomendacijos dėl inspektuoto subjekto veiklos tobulinimo formuluojamos lydraštyje, su kuriuo subjektui siunčiamas nurodytas nutarimas arba sprendimas.“<text:s/></text:span></text:p>
      <text:p text:style-name="P89"/>
      <text:p text:style-name="P90"/>
      <text:p text:style-name="P91"/>
      <text:p text:style-name="P92"><text:span text:style-name="T93">Valdybos pirmininkas</text:span><text:span text:style-name="T94"><text:s/></text:span><text:span text:style-name="T95"><text:tab/></text:span><text:span text:style-name="T96"><text:tab/></text:span><text:span text:style-name="T97"><text:tab/></text:span><text:span text:style-name="T98"><text:tab/><text:s text:c="16"/>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Sutkutė</meta:initial-creator>
    <dc:creator>adlibuser</dc:creator>
    <meta:creation-date>2021-10-27T09:37:00Z</meta:creation-date>
    <dc:date>2021-10-27T09:37:00Z</dc:date>
    <meta:template xlink:href="Normal.dotm" xlink:type="simple"/>
    <meta:editing-cycles>2</meta:editing-cycles>
    <meta:editing-duration>PT0S</meta:editing-duration>
    <meta:document-statistic meta:page-count="2" meta:paragraph-count="40" meta:word-count="479" meta:character-count="3771" meta:row-count="111" meta:non-whitespace-character-count="3332"/>
  </office:meta>
</office:document-meta>
</file>