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07 M. gruodžio 11 D. ĮSAKYMO Nr. 3d-544<text:s/></text:span><text:span text:style-name="T15">„</text:span><text:span text:style-name="T16">DĖL<text:s/></text:span><text:span text:style-name="T17">PARAMOS SKYRIMO VIETOS PLĖTROS STRATEGIJOMS ĮGYVENDINTI TVARKOS IR PARAMOS DYDŽIO SKAIČIAVIMO METODIKOS PAGAL LIETUVOS KAIMO PLĖTROS 2007–2013 METŲ PROGRAMĄ” PAKEITIMO</text:span></text:p>
      <text:p text:style-name="P18"/>
      <text:p text:style-name="P19">2014 m. liepos 23 d. Nr. 3D-433</text:p>
      <text:p text:style-name="P20">Vilnius</text:p>
      <text:p text:style-name="P21"/>
      <text:p text:style-name="P22"/>
      <text:p text:style-name="P23">P a k e i č i u Paramos skyrimo vietos plėtros strategijoms įgyvendinti tvarką ir paramos dydžio skaičiavimo metodiką pagal Lietuvos kaimo plėtros 2007–2013 metų programą, patvirtintą Lietuvos Respublikos žemės ūkio ministro 2007 m. gruodžio 11 d. įsakymu Nr. 3D-544 „Dėl paramos skyrimo vietos plėtros strategijoms įgyvendinti tvarkos ir paramos dydžio skaičiavimo metodikos pagal Lietuvos kaimo plėtros 2007–2013 metų programą“, ir<text:s/><text:span text:style-name="T24">papildau nauju V skyriumi:<text:s/></text:span></text:p>
      <text:p text:style-name="P25"><text:span text:style-name="T26">„</text:span><text:span text:style-name="T27">V</text:span><text:span text:style-name="T28">.<text:s/></text:span><text:span text:style-name="T29">PAPILDOMOS PARAMOS STRATEGIJOMS ĮGYVENDINTI SKYRIMAS</text:span></text:p>
      <text:p text:style-name="P30"><text:span text:style-name="T31">7</text:span><text:span text:style-name="T32">. Papildomas finansavimas gali būti skiriamas strategijas įgyvendinančioms VVG, kurių lėšų vietos projektams išmokėjimai viršija 75 proc. vietos projektams finansuoti skirtos sumos. Papildomo paramos strategijoms įgyvendinti skyrimo tvarka ir sąlygos nustatomos Vietos plėtros strategijų, įgyvendinamų pagal Lietuvos kaimo plėtros 2007–2013 metų programos krypties „</text:span><text:span text:style-name="T33">LEADER<text:s/></text:span><text:span text:style-name="T34">metodo įgyvendinimas“ priemonę „Vietos plėtros strategijų įgyvendinimas“, administravimo taisyklėse, patvirtintose Lietuvos Respublikos žemės ūkio ministro 2008 m. spalio 28 d. įsakymu Nr. 3D-578 „Dėl vietos plėtros strategijų, įgyvendinamų pagal Lietuvos kaimo plėtros 2007–2013 metų programos krypties „</text:span><text:span text:style-name="T35">LEADER<text:s/></text:span><text:span text:style-name="T36">metodo įgyvendinimas“ priemonę „Vietos plėtros strategijų įgyvendinimas“, administravimo taisyklių patvirtinimo“.“</text:span></text:p>
      <text:p text:style-name="P37"/>
      <text:p text:style-name="P38"/>
      <text:p text:style-name="P39"/>
      <text:p text:style-name="P40">Žemės ūkio ministrė<text:s/><text:tab/><text:tab/><text:tab/><text:tab/><text:tab/><text:tab/><text:tab/><text:tab/><text:s/>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7-30T11:50:00Z</meta:creation-date>
    <dc:date>2014-07-30T11:50:00Z</dc:date>
    <meta:template xlink:href="Normal" xlink:type="simple"/>
    <meta:editing-cycles>1</meta:editing-cycles>
    <meta:editing-duration>PT0S</meta:editing-duration>
    <meta:document-statistic meta:page-count="1" meta:paragraph-count="11" meta:word-count="224" meta:character-count="1719" meta:row-count="47" meta:non-whitespace-character-count="1506"/>
  </office:meta>
</office:document-meta>
</file>