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7in" fo:text-indent="0.9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4611in"/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fo:letter-spacing="0.0416in"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letter-spacing="0.0416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4">LIETUVOS RESPUBLIKOS FINANSŲ MINISTRAS</text:p>
      <text:p text:style-name="P5"/>
      <text:p text:style-name="P6">ĮSAKYMAS</text:p>
      <text:p text:style-name="P7"><text:span text:style-name="T8">DĖL FINANSŲ MINISTRO 2003 M. SAUSIO 29 D. ĮSAKYMO NR. 1K-019 „DĖL MOKESČIŲ IR KITŲ ĮMOKŲ Į VALSTYBĖS BIUDŽETĄ IR SAVIVALDYBIŲ BIUDŽETUS APYSKAITOS“ PAKEITIMO</text:span></text:p>
      <text:p text:style-name="P9"/>
      <text:p text:style-name="P10">2023 m. gruodžio 20 d. Nr. 1K-412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</text:span><text:span text:style-name="T19">Mokesčių ir kitų įmokų į biudžetus apyskaitos formą 1-VP, patvirtintą<text:s/></text:span><text:span text:style-name="T20">Lietuvos<text:s/></text:span><text:span text:style-name="T21">Respublikos finansų ministro 2003 m. sausio 29 d. įsakymu Nr. 1K-019 „Dėl mokesčių ir kitų įmokų į valstybės biudžetą ir savivaldybių biudžetus apyskaitos“,<text:s/></text:span><text:span text:style-name="T22">ir ją išdėstau nauja redakcija (pridedama).</text:span></text:p>
      <text:p text:style-name="P23"><text:span text:style-name="T24">2</text:span><text:span text:style-name="T25">.<text:s/></text:span><text:span text:style-name="T26">Nustata</text:span><text:span text:style-name="T27">u, kad šis įsakymas taikomas rengiant 2024 m. sausio 1 d. ir vėliau prasidedančių ataskaitinių laikotarpių ataskaitas.</text:span></text:p>
      <text:p text:style-name="P28"/>
      <text:p text:style-name="P29"/>
      <text:p text:style-name="P30"/>
      <text:p text:style-name="P31"/>
      <text:p text:style-name="P32"><text:span text:style-name="T33">Finansų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Gintarė Skaist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Jurgaitytė</meta:initial-creator>
    <dc:creator>adlibuser</dc:creator>
    <meta:creation-date>2023-12-20T12:08:00Z</meta:creation-date>
    <dc:date>2023-12-20T12:08:00Z</dc:date>
    <meta:print-date>2015-12-10T13:3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1" meta:character-count="716" meta:row-count="25" meta:non-whitespace-character-count="639"/>
  </office:meta>
</office:document-meta>
</file>