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72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722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5 M. VASARIO 13 D. SPRENDIMO NR. TS-1 „DĖL KĖDAINIŲ RAJONO SAVIVALDYBĖS 2015 METŲ BIUDŽETO TVIRTINIMO“ PAKEITIMO</text:p>
      <text:p text:style-name="P7"/>
      <text:p text:style-name="P8">2015 m. gegužės 29 d. Nr. TS-107</text:p>
      <text:p text:style-name="P9">Kėdainiai</text:p>
      <text:p text:style-name="P10"/>
      <text:p text:style-name="P11"><text:span text:style-name="T12">Kėdainių rajono savivaldybės taryba <text:s/>n u s p r e n d ž i a:</text:span></text:p>
      <text:p text:style-name="P13"><text:span text:style-name="T14">1</text:span><text:span text:style-name="T15">. Pakeisti Kėdainių rajono savivaldybės tarybos 2015 m. vasario 13 d. sprendimą Nr. TS-1 „Dėl Kėdainių rajono savivaldybės 2015 metų biudžeto tvirtinimo“:</text:span></text:p>
      <text:p text:style-name="P16"><text:span text:style-name="T17">1.1</text:span><text:span text:style-name="T18">. Išdėstyti 1.1 papunktį taip:</text:span></text:p>
      <text:p text:style-name="P19"><text:span text:style-name="T20">„</text:span><text:span text:style-name="T21">1.1</text:span><text:span text:style-name="T22">. Kėdainių rajono savivaldybės 2015 metų biudžeto pajamas – 39 440 170 Eur, 2014 metų lėšų likutį 1 170 236 Eur, skolintas lėšas 623 954 Eur, iš viso ‒ 41 234 360 Eur (1 priedas), iš jų:“</text:span></text:p>
      <text:p text:style-name="P23"><text:span text:style-name="T24">1.2</text:span><text:span text:style-name="T25">. Pakeisti sprendimu patvirtintą 1 priedą:</text:span></text:p>
      <text:p text:style-name="P26"><text:span text:style-name="T27">1.2.1</text:span><text:span text:style-name="T28">. Pakeisti 25 punktą ir jį išdėstyti taip:</text:span></text:p>
      <text:p text:style-name="P29"><text:span text:style-name="T30">„</text:span><text:span text:style-name="T31">25</text:span><text:span text:style-name="T32">. Specialioji tikslinė dotacija (26+27+28+29+30 30¹), iš jos: 18 123 466.“</text:span></text:p>
      <text:p text:style-name="P33"><text:span text:style-name="T34">1.2.2</text:span><text:span text:style-name="T35">. Pakeisti 29 punktą ir jį išdėstyti taip:</text:span></text:p>
      <text:p text:style-name="P36"><text:span text:style-name="T37">„</text:span><text:span text:style-name="T38">29</text:span><text:span text:style-name="T39">. Valstybės investicijų 2015 m. programoje numatytoms kapitalo investicijoms</text:span><text:span text:style-name="T40"><text:tab/><text:s text:c="3"/>2 271 589.“</text:span></text:p>
      <text:p text:style-name="P41"><text:span text:style-name="T42">1.2.3</text:span><text:span text:style-name="T43">. Pakeisti 32 punktą ir jį išdėstyti taip:</text:span></text:p>
      <text:p text:style-name="P44"><text:span text:style-name="T45">„</text:span><text:span text:style-name="T46">32</text:span><text:span text:style-name="T47">. IŠ VISO PAJAMŲ IR DOTACIJŲ (1+14+25+31) 39 44 170.“</text:span></text:p>
      <text:p text:style-name="P48"><text:span text:style-name="T49">1.2.4</text:span><text:span text:style-name="T50">. Pakeisti 41 punktą ir jį išdėstyti taip:</text:span></text:p>
      <text:p text:style-name="P51"><text:span text:style-name="T52">„</text:span><text:span text:style-name="T53">41</text:span><text:span text:style-name="T54">. IŠ VISO (32+33+40) 41 234 360.“</text:span></text:p>
      <text:p text:style-name="P55"><text:span text:style-name="T56">1.3</text:span><text:span text:style-name="T57">. Išdėstyti 1.2 papunktį taip:</text:span></text:p>
      <text:p text:style-name="P58"><text:span text:style-name="T59">„</text:span><text:span text:style-name="T60">1.2</text:span><text:span text:style-name="T61">. Kėdainių rajono savivaldybės 2015 metų biudžeto asignavimus – 41 234 360 Eur, iš jų:“</text:span></text:p>
      <text:p text:style-name="P62"><text:span text:style-name="T63">1.4</text:span><text:span text:style-name="T64">. Išdėstyti 1.2.7 papunktį taip:</text:span></text:p>
      <text:p text:style-name="P65"><text:span text:style-name="T66">„</text:span><text:span text:style-name="T67">1.2.7</text:span><text:span text:style-name="T68">. valstybės biudžeto specialiosios tikslinės dotacijos savivaldybės biudžetui asignavimus – 15 104 522 Eur, iš jų mokinio krepšeliui finansuoti – 10 176 436 Eur, mokyklos specialiųjų ugdymosi poreikių turintiems mokiniams – 543 653 Eur, valstybės investicijų 2015 m. programoje numatytoms kapitalo investicijoms – 2 271 589 Eur, valstybės investicijų 2015 m. programoje numatytai švietimo įstaigų modernizavimo programai ‒ 289 620 Eur ir kitų dotacijų ir lėšų iš kitų valdymo lygių ‒ 1 823 224 Eur <text:s/>(9 priedas)“;</text:span></text:p>
      <text:p text:style-name="P69"><text:span text:style-name="T70">1.5</text:span><text:span text:style-name="T71">. Pakeisti sprendimu patvirtintą 9 priedą:</text:span></text:p>
      <text:p text:style-name="P72"><text:span text:style-name="T73">1.5.1</text:span><text:span text:style-name="T74">. Pakeisti 52 punktą ir jį išdėstyti taip:</text:span></text:p>
      <text:p text:style-name="P75"><text:span text:style-name="T76">„</text:span><text:span text:style-name="T77">52</text:span><text:span text:style-name="T78">. <text:s/>07 INFRASTRUKTŪROS OBJEKTŲ PRIEŽIŪRA IR PLĖTRA</text:span></text:p>
      <text:p text:style-name="P79"><text:span text:style-name="T80">2 426 894</text:span><text:span text:style-name="T81"><text:tab/>947 424</text:span><text:span text:style-name="T82"><text:tab/>0</text:span><text:span text:style-name="T83"><text:tab/>1 479 470.“</text:span></text:p>
      <text:p text:style-name="P84"><text:span text:style-name="T85">1.5.2</text:span><text:span text:style-name="T86">. Papildyti 54¹ punktu:</text:span></text:p>
      <text:p text:style-name="P87"><text:span text:style-name="T88">„54¹. Specialioji tikslinė dotacija valstybės investicijų 2015 m. programoje numatytoms kapitalo investicijoms</text:span><text:span text:style-name="T89"><text:tab/></text:span></text:p>
      <text:p text:style-name="P90"><text:span text:style-name="T91">609 170</text:span><text:span text:style-name="T92"><text:tab/>0</text:span><text:span text:style-name="T93"><text:tab/>0</text:span><text:span text:style-name="T94"><text:tab/>609 170.“</text:span></text:p>
      <text:p text:style-name="P95"><text:span text:style-name="T96">1.5.3</text:span><text:span text:style-name="T97">. Papildyti 54² punktu:</text:span></text:p>
      <text:p text:style-name="P98"><text:span text:style-name="T99">„54². Kėdainių rajono savivaldybės administracija 04.05.01.02</text:span></text:p>
      <text:p text:style-name="P100">609 170<text:tab/>0<text:tab/>0<text:tab/>609 170</text:p>
      <text:p text:style-name="P101"><text:span text:style-name="T102">iš jų:</text:span></text:p>
      <text:p text:style-name="P103"><text:span text:style-name="T104">54².1. Kėdainių miesto Babėnų gyvenamojo kvartalo Ąžuolų skersgatviui, Draugystės ir Ateities gatvėms, kurios jungiasi su krašto keliu Nr. 195 Kėdainiai-Krekenava-Panevėžys, ir Kosmonautų, Jubiliejaus gatvėms rekonstruoti</text:span></text:p>
      <text:p text:style-name="P105"><text:span text:style-name="T106">200000</text:span><text:span text:style-name="T107"><text:tab/>0</text:span><text:span text:style-name="T108"><text:tab/>0</text:span><text:span text:style-name="T109"><text:tab/>200000.“</text:span></text:p>
      <text:p text:style-name="P110"><text:span text:style-name="T111">54².2. Kėdainių mieto Didžiosios Rinkos aikštei rekonstruoti</text:span></text:p>
      <text:p text:style-name="P112"><text:span text:style-name="T113">280000</text:span><text:span text:style-name="T114"><text:tab/>0</text:span><text:span text:style-name="T115"><text:tab/>0</text:span><text:span text:style-name="T116"><text:tab/>280000.“</text:span></text:p>
      <text:p text:style-name="P117"><text:span text:style-name="T118">54².3. Pelėdnagių seniūnijos Labūnavos kaimo Bučiūnų ir Serbinų gatvėms rekonstruoti ir Vainikų gatvei, kuri jungiasi su rajoniniu keliu Nr. 1906 Aukštutiniai Kaniūkai-Babtai-Labūnava-Kėdainiai, kapitališkai remontuoti</text:span></text:p>
      <text:p text:style-name="P119"><text:span text:style-name="T120">129 170</text:span><text:span text:style-name="T121"><text:tab/>0</text:span><text:span text:style-name="T122"><text:tab/>0</text:span><text:span text:style-name="T123"><text:tab/>129 170.“</text:span></text:p>
      <text:p text:style-name="P124"><text:span text:style-name="T125">1.5.4</text:span><text:span text:style-name="T126">. Pakeisti 58 punktą ir jį išdėstyti taip:</text:span></text:p>
      <text:p text:style-name="P127"><text:span text:style-name="T128">„</text:span><text:span text:style-name="T129">58</text:span><text:span text:style-name="T130">. Iš viso asignavimų</text:span></text:p>
      <text:p text:style-name="P131"><text:span text:style-name="T132">15 104 522</text:span><text:span text:style-name="T133"><text:tab/>11 659 923</text:span><text:span text:style-name="T134"><text:tab/>7 856 175</text:span><text:span text:style-name="T135"><text:tab/>3 444 599.“</text:span></text:p>
      <text:p text:style-name="P136"><text:span text:style-name="T137">2</text:span><text:span text:style-name="T138">. Pavesti vykdyti sprendimą administracijos direktoriui, savivaldybės įstaigų vadovams, seniūnijų seniūnams.</text:span></text:p>
      <text:p text:style-name="P139"/>
      <text:p text:style-name="P140"/>
      <text:p text:style-name="P141"/>
      <text:p text:style-name="P142"><text:span text:style-name="T143">Savivaldybės meras</text:span><text:span text:style-name="T144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5-06-02T11:59:00Z</meta:creation-date>
    <dc:date>2015-06-02T11:59:00Z</dc:date>
    <meta:template xlink:href="Normal" xlink:type="simple"/>
    <meta:editing-cycles>2</meta:editing-cycles>
    <meta:editing-duration>PT0S</meta:editing-duration>
    <meta:document-statistic meta:page-count="2" meta:paragraph-count="28" meta:word-count="388" meta:character-count="3279" meta:row-count="88" meta:non-whitespace-character-count="2919"/>
  </office:meta>
</office:document-meta>
</file>