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0.3451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margin-right="-0.0944in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ADMINISTRACIJOS DIREKTORIUS</text:p>
      <text:p text:style-name="P5">ĮSAKYMAS</text:p>
      <text:p text:style-name="P6"/>
      <text:p text:style-name="P7">DĖL KĖDAINIŲ RAJONO SAVIVALDYBĖS 2014 M. BIUDŽETO PAJAMŲ IR FINANSAVIMO PLANO (IŠLAIDŲ SĄRAŠO) PATVIRTINIMO</text:p>
      <text:p text:style-name="P8"/>
      <text:p text:style-name="P9">2014 <text:s/>m. kovo 27 <text:s/>d. Nr. AD-1-413</text:p>
      <text:p text:style-name="P10">Kėdainiai</text:p>
      <text:p text:style-name="P11"/>
      <text:p text:style-name="P12"><text:span text:style-name="T13">Vadovaudamasis Kėdainių rajono savivaldybės tarybos 2014 m. vasario 14 d. sprendimu Nr. TS – 1 „Dėl Kėdainių rajono savivaldybės 2014 metų biudžeto tvirtinimo“ ir įgyvendindamas <text:s/>Kėdainių rajono savivaldybės administracijos direktoriaus <text:s/>2011 m. liepos 15 d. <text:s/>įsakymo Nr. AD-1-2151 <text:s/>„Dėl K</text:span><text:span text:style-name="T14">ėdainių rajono savivaldybės biudžeto projekto sudarymo, biudžeto vykdymo ir <text:s/>ataskaitų rinkinių rengimo tvarkos aprašo patvirtinimo“</text:span><text:span text:style-name="T15"><text:s/>17, 18 punktus:</text:span></text:p>
      <text:p text:style-name="P16"><text:span text:style-name="T17">1</text:span><text:span text:style-name="T18">. <text:s/>T v i r t i n u Kėdainių rajono savivaldybės 2014 m. biudžeto pajamų ir finansavimo planą (išlaidų sąrašą):</text:span></text:p>
      <text:p text:style-name="P19"><text:span text:style-name="T20">1.1</text:span><text:span text:style-name="T21">. Kėdainių rajono savivaldybės 2014 m. biudžeto pajamos ir apyvartos lėšų paskirstymas ketvirčiais (1 priedas).</text:span></text:p>
      <text:p text:style-name="P22"><text:span text:style-name="T23">1.2</text:span><text:span text:style-name="T24">. Kėdainių rajono savivaldybės 2014 m. biudžeto asignavimai pagal valstybės funkcijas ir jų paskirstymas ketvirčiais (2 priedas).</text:span></text:p>
      <text:p text:style-name="P25"><text:span text:style-name="T26">1.3</text:span><text:span text:style-name="T27">. Kėdainių rajono savivaldybės 2014 m. biudžeto asignavimai pagal išlaidų ekonominę klasifikaciją ir jų paskirstymas ketvirčiais (3 priedas).</text:span></text:p>
      <text:p text:style-name="P28"><text:span text:style-name="T29">1.4</text:span><text:span text:style-name="T30">. Kėdainių rajono savivaldybės 2014 m. biudžeto asignavimai ir jų paskirstymas ketvirčiais įstaigų programoms vykdyti, iš jų:</text:span></text:p>
      <text:p text:style-name="P31"><text:span text:style-name="T32">1.4.1</text:span><text:span text:style-name="T33">. Kėdainių rajono savivaldybės 2014 metų biudžeto asignavimai savarankiškoms funkcijoms atlikti (4 priedas);</text:span></text:p>
      <text:p text:style-name="P34"><text:span text:style-name="T35">1.4.2</text:span><text:span text:style-name="T36">. <text:s/>2014 metų asignavimai įstaigoms iš pajamų gautų už patalpų nuomą (5 priedas);</text:span></text:p>
      <text:p text:style-name="P37"><text:span text:style-name="T38">1.4.3</text:span><text:span text:style-name="T39">. 2014 metų asignavimai įstaigoms iš pajamų gautų už atsitiktines paslaugas (6 priedas);</text:span></text:p>
      <text:p text:style-name="P40"><text:span text:style-name="T41">1.4.4</text:span><text:span text:style-name="T42">. 2014 metų asignavimai įstaigoms iš pajamų gautų už išlaikymą švietimo, socialinės apsaugos ir kitose įstaigose (7 priedas);</text:span></text:p>
      <text:p text:style-name="P43"><text:span text:style-name="T44">1.4.5</text:span><text:span text:style-name="T45">. 2014 metų valstybės biudžeto specialios tikslinės dotacijos savivaldybės biudžetui valstybinėms (perduotoms savivaldybėms) funkcijoms atlikti asignavimai (8 priedas);</text:span></text:p>
      <text:p text:style-name="P46"><text:span text:style-name="T47">1.4.6</text:span><text:span text:style-name="T48">. 2014 metų valstybės biudžeto specialios tikslinės dotacijos savivaldybės biudžetui asignavimai (9 priedas);</text:span></text:p>
      <text:p text:style-name="P49"><text:span text:style-name="T50">1.4.7</text:span><text:span text:style-name="T51">. Apyvartos lėšų, gautų <text:s/>gautų už patalpų nuomą, paskirstymas 2014 m. sausio 1 d. įsiskolinimams dengti (10 priedas);</text:span></text:p>
      <text:p text:style-name="P52"><text:span text:style-name="T53">1.4.8</text:span><text:span text:style-name="T54">. Apyvartos lėšų, gautų už atsitiktines paslaugas, paskirstymas 2014 m. sausio 1 d. <text:s/>įsiskolinimams dengti <text:s/>(11 priedas);</text:span></text:p>
      <text:p text:style-name="P55"><text:span text:style-name="T56">1.4.9</text:span><text:span text:style-name="T57">. Apyvartos lėšų, gautų už išlaikymą švietimo, socialinės apsaugos ir kitose įstaigose, paskirstymas 2014 m. sausio <text:s/>1 d. <text:s/>įsiskolinimams dengti (12 priedas).</text:span></text:p>
      <text:p text:style-name="P58"><text:span text:style-name="T59">2</text:span><text:span text:style-name="T60">. P a v e d u <text:s/>Ritą Oscinauskę <text:s/>įteikti įsakymą Biudžeto ir finansų skyriui.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Romualdas Gailiūna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1798in" fo:margin-bottom="0.12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5 METŲ RAJONO SAVIVALDYBĖS BIUDŽETO PAJAMŲ IR IŠLAIDŲ</dc:title>
    <meta:initial-creator>Sakaviciene</meta:initial-creator>
    <dc:creator>SYSTEM</dc:creator>
    <meta:creation-date>2014-03-31T11:24:00Z</meta:creation-date>
    <dc:date>2014-03-31T11:24:00Z</dc:date>
    <meta:print-date>2014-03-26T12:41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jolanta.sakaviciene@kedainiai.lt</meta:user-defined>
    <meta:user-defined meta:name="_AuthorEmailDisplayName">Jolanta Sakaviciene</meta:user-defined>
    <meta:user-defined meta:name="_ReviewingToolsShownOnce"/>
    <meta:document-statistic meta:page-count="1" meta:paragraph-count="5" meta:word-count="395" meta:character-count="2646" meta:row-count="18" meta:non-whitespace-character-count="2256"/>
  </office:meta>
</office:document-meta>
</file>