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text-align="center" fo:margin-right="-0.0006in">
        <style:tab-stops>
          <style:tab-stop style:type="center" style:position="3.3465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style:font-name-complex="Courier New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justify" fo:text-indent="0.4541in">
        <style:tab-stops>
          <style:tab-stop style:type="left" style:position="0.2958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28" style:parent-style-name="Normal" style:family="paragraph">
      <style:paragraph-properties fo:text-align="justify" fo:text-indent="0.3958in">
        <style:tab-stops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-complex="Courier New"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08 M. BALANDŽIO 29 D. ĮSAKYMO NR. V-342 „DĖL SLAUGOS IR PALAIKOMOJO GYDYMO LOVŲ SKAIČIAUS“ PAKEITIMO<text:s/></text:p>
      <text:p text:style-name="P7"/>
      <text:p text:style-name="P8">2016 m. kovo 14 d. Nr. V-346 <text:s/></text:p>
      <text:p text:style-name="P9">Vilnius</text:p>
      <text:p text:style-name="P10"/>
      <text:p text:style-name="P11"/>
      <text:p text:style-name="P12"><text:span text:style-name="T13">P a k e i č i u <text:s/></text:span><text:span text:style-name="T14">Lietuvos Respublikos sveikatos apsaugos ministro 2008 m. balandžio 29 d. įsakymą Nr. V-342 „Dėl slaugos ir palaikomojo gydymo lovų skaičiaus“ ir jį išdėstau nauja redakcija:</text:span></text:p>
      <text:p text:style-name="P15"/>
      <text:p text:style-name="P16"><text:span text:style-name="T17">„</text:span><text:span text:style-name="T18">LIETUVOS RESPUBLIKOS SVEIKATOS APSAUGOS MINISTRAS</text:span></text:p>
      <text:p text:style-name="P19"/>
      <text:p text:style-name="P20">ĮSAKYMAS</text:p>
      <text:p text:style-name="P21">DĖL SLAUGOS IR PALAIKOMOJO GYDYMO LOVŲ SKAIČIAUS <text:s/></text:p>
      <text:p text:style-name="P22"/>
      <text:p text:style-name="P23"><text:span text:style-name="T24">Vadovaudamasis Lietuvos Respublikos sveikatos draudimo įstatymo 9 straipsnio 4 dalies 1 punktu ir įgyvendindamas Ketvirtojo sveikatos sistemos plėtros ir ligoninių tinklo konsolidavimo etapo plano, patvirtinto Lietuvos Respublikos Vyriausybės 2015 m. gruodžio 9 d. nutarimu Nr. 1290 „Dėl Ketvirtojo sveikatos sistemos plėtros ir ligoninių tinko konsolidavimo etapo plano patvirtinimo“, 4.4 ir 5.1.1 papunkčius:</text:span></text:p>
      <text:p text:style-name="P25"><text:span text:style-name="T26">1</text:span><text:span text:style-name="T27">. N u s t a t a u, kad <text:s/>Privalomojo sveikatos draudimo fondo biudžeto lėšomis finansuojamų slaugos ir palaikomojo gydymo lovų, tenkančių 1000 gyventojų, skaičius esant poreikiui gali siekti 3.</text:span></text:p>
      <text:p text:style-name="P28"><text:span text:style-name="T29">2</text:span><text:span text:style-name="T30">. P a v e d u <text:s/>šio įsakymo vykdymą kontroliuoti viceministrui pagal veiklos sritį.“</text:span></text:p>
      <text:p text:style-name="P31"/>
      <text:p text:style-name="P32"/>
      <text:p text:style-name="P33"/>
      <text:p text:style-name="P34">Finansų ministras, laikinai einantis<text:s/></text:p>
      <text:p text:style-name="P35"><text:span text:style-name="T36">sveikatos apsaugos ministro pareigas</text:span><text:span text:style-name="T37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8 M. BALANDŽIO 29 D. ĮSAKYMO NR. V-342 „DĖL SLAUGOS IR PALAIKOMOJO GYDYMO LOVŲ SKAIČIAUS“ PAKEITIMO</dc:title>
    <meta:initial-creator>Oksana Burokienė</meta:initial-creator>
    <dc:creator>Adlib User</dc:creator>
    <meta:creation-date>2016-03-18T13:17:00Z</meta:creation-date>
    <dc:date>2016-03-18T13:17:00Z</dc:date>
    <meta:print-date>2016-03-17T08:0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8" meta:word-count="168" meta:character-count="1388" meta:row-count="34" meta:non-whitespace-character-count="1228"/>
  </office:meta>
</office:document-meta>
</file>