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0 M. LAPKRIČIO 8 D. ĮSAKYMO NR. 288 „DĖL IŠLAIDŲ, NUMATYTŲ PRIVATIZAVIMO FONDO LĖŠŲ SĄMATOJE, FINANSAVIMO TVARKOS APRAŠO PATVIRTINIMO</text:span><text:span text:style-name="T16">“<text:s/></text:span><text:span text:style-name="T17">PRIPAŽINIMO NETEKUSIU GALIOS</text:span></text:p>
      <text:p text:style-name="P18"/>
      <text:p text:style-name="P19">2016 m. rugsėjo 19 d. Nr. 1K- 350</text:p>
      <text:p text:style-name="P20">Vilnius</text:p>
      <text:p text:style-name="P21"/>
      <text:p text:style-name="P22"/>
      <text:p text:style-name="P23"><text:span text:style-name="T24">P r i p a ž į s t u <text:s/>netekusiu galios Lietuvos Respublikos finansų ministro 2000 m. lapkričio 8 d. įsakymą Nr. 288 „Dėl<text:s/></text:span><text:span text:style-name="T25">Išlaidų, numatytų Privatizavimo fondo lėšų sąmatoje, finansavimo tvarkos aprašo</text:span><text:span text:style-name="T26"><text:s/>patvirtinimo“ su visais pakeitimais ir papildymais.<text:s/></text:span></text:p>
      <text:p text:style-name="Normal"/>
      <text:p text:style-name="Normal"/>
      <text:p text:style-name="Normal"/>
      <text:p text:style-name="Normal"><text:span text:style-name="T27">Finansų minist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Rasa Budberg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SYSTEM</dc:creator>
    <meta:creation-date>2016-09-21T13:40:00Z</meta:creation-date>
    <dc:date>2016-09-21T13:40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