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2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2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32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LIEPOS 24 D. ĮSAKYMO NR. V-639 „DĖL SIELOVADOS PATARNAVIMŲ TEIKIMO SVEIKATOS PRIEŽIŪROS ĮSTAIGOSE“ PAKEITIMO</text:p>
      <text:p text:style-name="P14"/>
      <text:p text:style-name="P15">2014 m. liepos 7 <text:s/>d. Nr. V-771 <text:s/></text:p>
      <text:p text:style-name="P16">Vilnius</text:p>
      <text:p text:style-name="P17"/>
      <text:p text:style-name="P18"/>
      <text:p text:style-name="P19"><text:span text:style-name="T20">P a k e i č i u Lietuvos Respublikos sveikatos apsaugos ministro 2009 m. liepos 24 d. įsakymą Nr. V-639 „Dėl sielovados patarnavimų teikimo sveikatos priežiūros įstaigose“:</text:span></text:p>
      <text:p text:style-name="P21"><text:span text:style-name="T22">1</text:span><text:span text:style-name="T23">. Pakeičiu įsakymo preambulę ir ją išdėstau taip:</text:span></text:p>
      <text:p text:style-name="P24"><text:span text:style-name="T25">„Atsižvelgdamas į Lietuvos Vyskupų konferencijos ir Sveikatos apsaugos ministerijos 2002 m. rugsėjo 16 d. susitarimą Nr. <text:s/>3/115 „Dėl <text:s/>Katalikų bažnyčios sielovados teikimo sveikatos <text:s/>priežiūros įstaigose“ bei į Dvišalės mišrios komisijos tarptautinių sutarčių su <text:s/>Šventuoju <text:s/>Sostu nuostatoms vykdyti 2009 m. birželio 15 d. protokolo Nr. 15 4 punktą, Lietuvos evangelikų reformatų Bažnyčios ir Lietuvos Respublikos sveikatos apsaugos ministerijos 2014 m. birželio 23 d. susitarimą „Dėl Lietuvos evangelikų reformatų Bažnyčios sielovados patarnavimų teikimo sveikatos priežiūros įstaigų“, įgyvendindamas Lietuvos Respublikos religinių bendruomenių ir bendrijų įstatymo 2 straipsnį:“</text:span></text:p>
      <text:p text:style-name="P26"><text:span text:style-name="T27">2</text:span><text:span text:style-name="T28">. Pakeičiu 1 punktą ir jį išdėstau taip:</text:span></text:p>
      <text:p text:style-name="P29"><text:span text:style-name="T30">„</text:span><text:span text:style-name="T31">1</text:span><text:span text:style-name="T32">. N u s t a t a u, kad asmens sveikatos priežiūros <text:s/>įstaigų vadovai <text:s/>gali <text:s/>organizuoti:</text:span></text:p>
      <text:p text:style-name="P33"><text:span text:style-name="T34">1.1</text:span><text:span text:style-name="T35">. Katalikų Bažnyčios kapeliono ir/ar dvasinio asistento teikiamus sielovados patarnavimus asmens sveikatos priežiūros įstaigos pacientams, pasirašydami sielovados patarnavimų teikimo sutartį (šio įsakymo 2.1 papunktis) su <text:s/>kompetentinga Katalikų Bažnyčios vadovybe. Taip pat gali įsteigti Katalikų Bažnyčios kapeliono ir/ar dvasinio asistento pareigybę (šio įsakymo 2.2-2.3 papunkčiai);</text:span></text:p>
      <text:p text:style-name="P36"><text:span text:style-name="T37">1.2</text:span><text:span text:style-name="T38">. Lietuvos evangelikų reformatų Bažnyčios<text:s/></text:span><text:span text:style-name="T39">kapelionų teikiamų sielovados patarnavimų ir dvasinės pagalbos sveikatos priežiūros įstaigų pacientams, pacientų artimiesiems bei sveikatos priežiūros įstaigų darbuotojams teikimą Lietuvos evangelikų reformatų Bažnyčios ir Lietuvos Respublikos sveikatos apsaugos ministerijos 2014 m. birželio 23 d. susitarimo „Dėl Lietuvos evangelikų reformatų Bažnyčios sielovados patarnavimų teikimo sveikatos priežiūros įstaigų“ sąlygomis;</text:span></text:p>
      <text:p text:style-name="P40"><text:span text:style-name="T41">1.3</text:span><text:span text:style-name="T42">. kitų pagal Lietuvos Respublikos religinių bendruomenių ir bendrijų įstatymą valstybės pripažįstamų religinių bendruomenių ir bendrijų sielovados patarnavimus asmens sveikatos priežiūros įstaigos pacientams Lietuvos Respublikos sveikatos apsaugos ministerijos ir atitinkamos Lietuvos Respublikos religinių bendruomenių ir bendrijų įstatymo nustatyta tvarka pripažintos religinės bendruomenės ir bendrijos sutartyje nustatyta tvarka.“</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7-22T10:58:00Z</meta:creation-date>
    <dc:date>2014-07-22T10:58:00Z</dc:date>
    <meta:print-date>2014-07-04T11:44:00Z</meta:print-date>
    <meta:template xlink:href="Normal" xlink:type="simple"/>
    <meta:editing-cycles>2</meta:editing-cycles>
    <meta:editing-duration>PT0S</meta:editing-duration>
    <meta:document-statistic meta:page-count="1" meta:paragraph-count="16" meta:word-count="341" meta:character-count="2726" meta:row-count="70" meta:non-whitespace-character-count="2401"/>
  </office:meta>
</office:document-meta>
</file>