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left" style:position="4.9222in"/>
          <style:tab-stop style:type="righ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30" style:parent-style-name="Normal" style:family="paragraph">
      <style:text-properties fo:color="#000000" fo:font-size="11pt" style:font-size-asian="11pt" style:font-size-complex="11pt" style:language-asian="lt" style:country-asian="LT" fo:hyphenate="false"/>
    </style:style>
    <style:style style:name="P3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21 M. KOVO 10 D. ĮSAKYMO NR. 3d-155 „DĖL ŽUVŲ ir vėžių ĮVEISIMO Į Valstybinius vandens TELKINIUS 2021 metų plano ir valstybinio žuvų ir vėžių gaudymo žuvivaisai 2021 metų Plano PATVIRTINIMO" pakeitimo</text:p>
      <text:p text:style-name="P11"/>
      <text:p text:style-name="P12">2021 m. birželio 17 d. Nr. 3D-390</text:p>
      <text:p text:style-name="P13">Vilnius</text:p>
      <text:p text:style-name="P14"/>
      <text:p text:style-name="P15"/>
      <text:p text:style-name="P16"><text:span text:style-name="T17">P a k e i č i u Žuvų ir vėžių įveisimo į valstybinius vandens telkinius 2021 metų planą, patvirtintą Lietuvos Respublikos žemės ūkio ministro 2021 m. kovo 10 d. įsakymu Nr. 3D-155 „Dėl Žuvų ir vėžių įveisimo į valstybinius vandens telkinius 2021 metų plano ir Valstybinio žuvų ir vėžių gaudymo žuvivaisai 2021 metų plano patvirtinimo“, ir jį išdėstau nauja redakcija (pridedama).</text:span></text:p>
      <text:p text:style-name="P18"/>
      <text:p text:style-name="P19"/>
      <text:p text:style-name="P20"/>
      <text:p text:style-name="P21"><text:span text:style-name="T22">Žemės ūkio ministras</text:span><text:span text:style-name="T23"><text:s/></text:span><text:span text:style-name="T24"><text:tab/>K</text:span><text:span text:style-name="T25">ęstutis</text:span><text:span text:style-name="T26"><text:s/>N</text:span><text:span text:style-name="T27">avickas</text:span></text:p>
      <text:p text:style-name="P28"/>
      <text:p text:style-name="P29"/>
      <text:p text:style-name="P30"/>
      <text:p text:style-name="P31">Suderinta</text:p>
      <text:p text:style-name="P32">Lietuvos Respublikos aplinkos ministerijos</text:p>
      <text:p text:style-name="P33"><text:span text:style-name="T34">2021-06-08 raštu Nr. (65)–D8 (E)–39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17T06:36:00Z</meta:creation-date>
    <dc:date>2021-06-17T06:36:00Z</dc:date>
    <meta:template xlink:href="Normal.dotm" xlink:type="simple"/>
    <meta:editing-cycles>1</meta:editing-cycles>
    <meta:editing-duration>PT0S</meta:editing-duration>
    <meta:document-statistic meta:page-count="1" meta:paragraph-count="5" meta:word-count="100" meta:character-count="846" meta:row-count="19" meta:non-whitespace-character-count="751"/>
  </office:meta>
</office:document-meta>
</file>