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0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1" style:parent-style-name="Normal" style:family="paragraph">
      <style:paragraph-properties fo:text-align="justify" fo:text-indent="0.2166in"/>
      <style:text-properties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style:punctuation-wrap="simpl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master-page-name="MP1" style:family="paragraph">
      <style:paragraph-properties fo:break-before="page" fo:text-indent="4.3312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indent="4.3312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>
        <style:tab-stops>
          <style:tab-stop style:type="left" style:position="0.6694in"/>
        </style:tab-stops>
      </style:paragraph-properties>
      <style:text-properties style:font-name="TimesLT"/>
    </style:style>
    <style:style style:name="P3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P3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39" style:parent-style-name="DefaultParagraphFont" style:family="text">
      <style:text-properties style:font-name="TimesLT" fo:font-size="10pt" style:font-size-asian="10p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 fo:font-size="10pt" style:font-size-asian="10pt"/>
    </style:style>
    <style:style style:name="P4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45" style:parent-style-name="DefaultParagraphFont" style:family="text">
      <style:text-properties style:font-name="TimesLT" fo:font-size="10pt" style:font-size-asian="10pt"/>
    </style:style>
    <style:style style:name="P4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P4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P48" style:parent-style-name="Normal" style:family="paragraph">
      <style:paragraph-properties>
        <style:tab-stops>
          <style:tab-stop style:type="left" style:position="0.6694in"/>
        </style:tab-stops>
      </style:paragraph-properties>
      <style:text-properties style:font-name="TimesLT"/>
    </style:style>
    <style:style style:name="P49" style:parent-style-name="Normal" style:family="paragraph">
      <style:paragraph-properties fo:text-indent="0.7729in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50" style:parent-style-name="Normal" style:family="paragraph">
      <style:paragraph-properties>
        <style:tab-stops>
          <style:tab-stop style:type="left" style:position="0.6694in"/>
        </style:tab-stops>
      </style:paragraph-properties>
      <style:text-properties style:font-name="TimesLT"/>
    </style:style>
    <style:style style:name="P51" style:parent-style-name="Normal" style:family="paragraph">
      <style:paragraph-properties fo:keep-with-next="always" fo:text-align="center">
        <style:tab-stops>
          <style:tab-stop style:type="left" style:position="0.6694in"/>
        </style:tab-stops>
      </style:paragraph-properties>
      <style:text-properties style:font-name="TimesLT" fo:font-weight="bold" style:font-weight-asian="bold"/>
    </style:style>
    <style:style style:name="P52" style:parent-style-name="Normal" style:family="paragraph">
      <style:paragraph-properties fo:keep-with-next="always" fo:text-align="center">
        <style:tab-stops>
          <style:tab-stop style:type="left" style:position="0.6694in"/>
        </style:tab-stops>
      </style:paragraph-properties>
      <style:text-properties style:font-name="TimesLT" fo:font-weight="bold" style:font-weight-asian="bold"/>
    </style:style>
    <style:style style:name="P53" style:parent-style-name="Normal" style:family="paragraph">
      <style:paragraph-properties fo:keep-with-next="always" fo:text-align="center">
        <style:tab-stops>
          <style:tab-stop style:type="left" style:position="0.6694in"/>
        </style:tab-stops>
      </style:paragraph-properties>
      <style:text-properties style:font-name="TimesLT" fo:font-weight="bold" style:font-weight-asian="bold"/>
    </style:style>
    <style:style style:name="P54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5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P5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59" style:parent-style-name="DefaultParagraphFont" style:family="text">
      <style:text-properties style:font-name="TimesLT" fo:font-size="10pt" style:font-size-asian="10pt"/>
    </style:style>
    <style:style style:name="P60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61" style:parent-style-name="Normal" style:family="paragraph">
      <style:paragraph-properties fo:text-align="justify" fo:text-indent="0.6694in">
        <style:tab-stops>
          <style:tab-stop style:type="left" style:position="0.6694in"/>
        </style:tab-stops>
      </style:paragraph-properties>
      <style:text-properties style:font-name="TimesLT"/>
    </style:style>
    <style:style style:name="P62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TableColumn64" style:family="table-column">
      <style:table-column-properties style:column-width="0.568in" style:use-optimal-column-width="false"/>
    </style:style>
    <style:style style:name="TableColumn65" style:family="table-column">
      <style:table-column-properties style:column-width="1.9694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Column67" style:family="table-column">
      <style:table-column-properties style:column-width="1.1819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63" style:family="table">
      <style:table-properties style:width="6.7708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73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7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7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7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8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8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Row83" style:family="table-row">
      <style:table-row-properties style:use-optimal-row-height="false" fo:keep-together="always"/>
    </style:style>
    <style:style style:name="P84" style:parent-style-name="Normal" style:family="paragraph">
      <style:text-properties style:font-name="TimesLT" fo:font-size="10pt" style:font-size-asian="10pt"/>
    </style:style>
    <style:style style:name="P85" style:parent-style-name="Normal" style:family="paragraph">
      <style:text-properties style:font-name="TimesLT" fo:font-size="10pt" style:font-size-asian="10pt"/>
    </style:style>
    <style:style style:name="P86" style:parent-style-name="Normal" style:family="paragraph">
      <style:text-properties style:font-name="TimesLT" fo:font-size="10pt" style:font-size-asian="10pt"/>
    </style:style>
    <style:style style:name="TableCell8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8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9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P93" style:parent-style-name="Normal" style:family="paragraph">
      <style:text-properties style:font-name="TimesLT" fo:font-size="10pt" style:font-size-asian="10pt"/>
    </style:style>
    <style:style style:name="P94" style:parent-style-name="Normal" style:family="paragraph">
      <style:text-properties style:font-name="TimesLT" fo:font-size="10pt" style:font-size-asian="10pt"/>
    </style:style>
    <style:style style:name="P95" style:parent-style-name="Normal" style:family="paragraph">
      <style:text-properties style:font-name="TimesLT" fo:font-size="10pt" style:font-size-asian="10pt"/>
    </style:style>
    <style:style style:name="P96" style:parent-style-name="Normal" style:family="paragraph">
      <style:text-properties style:font-name="TimesLT" fo:font-size="10pt" style:font-size-asian="10pt"/>
    </style:style>
    <style:style style:name="TableCell9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9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10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1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1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1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1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3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4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5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P166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67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68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69" style:parent-style-name="Normal" style:family="paragraph">
      <style:paragraph-properties fo:text-align="justify" fo:text-indent="5.0208in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170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71" style:parent-style-name="Normal" style:family="paragraph">
      <style:paragraph-properties fo:text-align="justify" fo:text-indent="0.6694in">
        <style:tab-stops>
          <style:tab-stop style:type="left" style:position="0.6694in"/>
        </style:tab-stops>
      </style:paragraph-properties>
      <style:text-properties style:font-name="TimesLT"/>
    </style:style>
    <style:style style:name="P172" style:parent-style-name="Normal" style:family="paragraph">
      <style:paragraph-properties fo:text-align="justify" fo:text-indent="1.5493in">
        <style:tab-stops>
          <style:tab-stop style:type="left" style:position="0.6694in"/>
        </style:tab-stops>
      </style:paragraph-properties>
    </style:style>
    <style:style style:name="T173" style:parent-style-name="DefaultParagraphFont" style:family="text">
      <style:text-properties style:font-name="TimesLT" fo:font-size="10pt" style:font-size-asian="10pt"/>
    </style:style>
    <style:style style:name="P174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75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76" style:parent-style-name="Normal" style:family="paragraph">
      <style:paragraph-properties fo:text-align="justify" fo:text-indent="0.1847in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177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78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79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80" style:parent-style-name="Normal" style:family="paragraph">
      <style:paragraph-properties fo:text-align="justify" fo:text-indent="0.6694in">
        <style:tab-stops>
          <style:tab-stop style:type="left" style:position="0.6694in"/>
        </style:tab-stops>
      </style:paragraph-properties>
      <style:text-properties style:font-name="TimesLT"/>
    </style:style>
    <style:style style:name="P181" style:parent-style-name="Normal" style:family="paragraph">
      <style:paragraph-properties fo:text-align="justify" fo:text-indent="3in">
        <style:tab-stops>
          <style:tab-stop style:type="left" style:position="0.6694in"/>
        </style:tab-stops>
      </style:paragraph-properties>
    </style:style>
    <style:style style:name="T182" style:parent-style-name="DefaultParagraphFont" style:family="text">
      <style:text-properties style:font-name="TimesLT" fo:font-size="10pt" style:font-size-asian="10pt"/>
    </style:style>
    <style:style style:name="P183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84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85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86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87" style:parent-style-name="Normal" style:family="paragraph">
      <style:paragraph-properties fo:text-align="justify" fo:text-indent="5.0208in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188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89" style:parent-style-name="Normal" style:family="paragraph">
      <style:paragraph-properties fo:text-align="justify" fo:text-indent="0.6694in">
        <style:tab-stops>
          <style:tab-stop style:type="left" style:position="0.6694in"/>
        </style:tab-stops>
      </style:paragraph-properties>
    </style:style>
    <style:style style:name="T190" style:parent-style-name="DefaultParagraphFont" style:family="text">
      <style:text-properties style:font-name="TimesLT" style:font-weight-complex="bold"/>
    </style:style>
    <style:style style:name="T191" style:parent-style-name="DefaultParagraphFont" style:family="text">
      <style:text-properties style:font-name="TimesLT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TEISINGUMO MINISTRAS</text:p>
      <text:p text:style-name="P7"/>
      <text:p text:style-name="P8"/>
      <text:p text:style-name="P9">Įsakymas</text:p>
      <text:p text:style-name="P10">DĖL TEISINGUMO MINISTRO 2003 M. BIRŽELIO 18 D. ĮSAKYMO NR. 182 „DĖL AREŠTINIŲ VIDAUS TVARKOS TAISYKLIŲ PATVIRTINIMO“ PAKEITIMO</text:p>
      <text:p text:style-name="P11"/>
      <text:p text:style-name="P12">2014 m. rugpjūčio 14 d. Nr.<text:s/><text:span text:style-name="T13">1R-273</text:span></text:p>
      <text:p text:style-name="P14">Vilnius</text:p>
      <text:p text:style-name="P15"/>
      <text:p text:style-name="P16">1. P a k e i č i u <text:s/>Areštinių vidaus tvarkos taisykles, patvirtintas Lietuvos Respublikos teisingumo ministro 2003 m. birželio 18 d. įsakymu Nr. 182 „Dėl Areštinių vidaus tvarkos taisyklių patvirtinimo“, ir išdėstau 16 priedą nauja redakcija (pridedama).</text:p>
      <text:p text:style-name="P17">2. N u s t a t a u, <text:s/>kad šis įsakymas įsigalioja euro įvedimo dieną, kaip ji apibrėžta Lietuvos Respublikos euro įvedimo Lietuvos Respublikoje įstatyme.</text:p>
      <text:p text:style-name="P18"/>
      <text:p text:style-name="P19"/>
      <text:p text:style-name="P20"/>
      <text:p text:style-name="P21"><text:span text:style-name="T22">Teisingumo minist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Juozas Bernatonis</text:span></text:p>
      <text:p text:style-name="P28"/>
      <text:p text:style-name="P29"><text:span text:style-name="T32">Areštinių vidaus tvarkos taisyklių</text:span></text:p>
      <text:p text:style-name="P33"><text:span text:style-name="T34">16</text:span><text:span text:style-name="T35"><text:s/>priedas</text:span></text:p>
      <text:p text:style-name="P36"/>
      <text:p text:style-name="P37">____________________________________________</text:p>
      <text:p text:style-name="P38"><text:span text:style-name="T39">(nuteistojo</text:span><text:span text:style-name="T40"><text:s/></text:span><text:span text:style-name="T41">vardas ir <text:s/>pavardė,<text:s/></text:span></text:p>
      <text:p text:style-name="P42"><text:span text:style-name="T43">____________________________________________</text:span></text:p>
      <text:p text:style-name="P44"><text:span text:style-name="T45">gimimo metai, kameros Nr.)</text:span></text:p>
      <text:p text:style-name="P46"/>
      <text:p text:style-name="P47"/>
      <text:p text:style-name="P48">____________________________________ direktoriui</text:p>
      <text:p text:style-name="P49">(areštinės pavadinimas)</text:p>
      <text:p text:style-name="P50"/>
      <text:p text:style-name="P51">PRAŠYMAS</text:p>
      <text:p text:style-name="P52">LEISTI PIRKTI MAISTO PRODUKTUS<text:s/></text:p>
      <text:p text:style-name="P53">IR BŪTINIAUSIUS REIKMENIS</text:p>
      <text:p text:style-name="P54"/>
      <text:p text:style-name="P55"><text:span text:style-name="T56">20___ - ____ - ____</text:span></text:p>
      <text:p text:style-name="P57">______________</text:p>
      <text:p text:style-name="P58"><text:span text:style-name="T59">(vietovė)</text:span></text:p>
      <text:p text:style-name="P60"/>
      <text:p text:style-name="P61">Prašau leisti pirkti už negrynuosius pinigus šiuos maisto produktų ir būtiniausių reikmenų: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Eil.</text:p>
            <text:p text:style-name="P73">Nr.</text:p>
          </table:table-cell>
          <table:table-cell table:style-name="TableCell74" table:number-rows-spanned="3">
            <text:p text:style-name="P75">Produktų ir reikmenų</text:p>
            <text:p text:style-name="P76">pavadinimas</text:p>
          </table:table-cell>
          <table:table-cell table:style-name="TableCell77" table:number-rows-spanned="3">
            <text:p text:style-name="P78">Prašomas</text:p>
            <text:p text:style-name="P79">kiekis</text:p>
            <text:p text:style-name="P80">(vnt., kg)</text:p>
          </table:table-cell>
          <table:table-cell table:style-name="TableCell81" table:number-columns-spanned="3">
            <text:p text:style-name="P82">Parduota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rows-spanned="2">
            <text:p text:style-name="P88">kiekis</text:p>
            <text:p text:style-name="P89">(vnt., kg)</text:p>
          </table:table-cell>
          <table:table-cell table:style-name="TableCell90" table:number-columns-spanned="2">
            <text:p text:style-name="P91">kaina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Eur</text:p>
          </table:table-cell>
          <table:table-cell table:style-name="TableCell99">
            <text:p text:style-name="P100">ct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6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Iš viso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><text:tab/><text:tab/><text:tab/><text:tab/><text:tab/><text:tab/>__________________________</text:p>
      <text:p text:style-name="P169">(nuteistojo parašas)</text:p>
      <text:p text:style-name="P170"/>
      <text:p text:style-name="P171">Nuteistojo__________________________asmeninėje sąskaitoje yra ________Eur____ct</text:p>
      <text:p text:style-name="P172"><text:span text:style-name="T173">(vardas ir pavardė)</text:span></text:p>
      <text:p text:style-name="P174"/>
      <text:p text:style-name="P175">___________________________<text:tab/>_____________<text:s/><text:tab/>__________________________</text:p>
      <text:p text:style-name="P176">(buhalterijos darbuotojo pareigos)<text:tab/><text:s text:c="8"/>(parašas) <text:s text:c="13"/><text:tab/><text:s text:c="13"/>(vardas ir pavardė)</text:p>
      <text:p text:style-name="P177"/>
      <text:p text:style-name="P178">200__ - ____ - ____</text:p>
      <text:p text:style-name="P179"/>
      <text:p text:style-name="P180">Maisto produktų ir būtiniausių reikmenų už ____________________________________</text:p>
      <text:p text:style-name="P181"><text:span text:style-name="T182">(pinigų suma žodžiais)</text:span></text:p>
      <text:p text:style-name="P183">___________Eur_____ct nusipirkau. Šią pinigų sumą prašau nurašyti iš mano asmeninės sąskaitos.</text:p>
      <text:p text:style-name="P184"/>
      <text:p text:style-name="P185"/>
      <text:p text:style-name="P186"><text:tab/><text:tab/><text:tab/><text:tab/><text:tab/><text:tab/>_________________________</text:p>
      <text:p text:style-name="P187">(nuteistojo parašas)</text:p>
      <text:p text:style-name="P188"/>
      <text:p text:style-name="P189"><text:span text:style-name="T190">PASTABA.</text:span><text:span text:style-name="T191"><text:s/>Nuteistasis užpildo tiktai 2 ir 3 skiltis.</text:span></text:p>
      <text:p text:style-name="P192"><text:span text:style-name="T19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30"/>
        <text:p text:style-name="P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01-21T13:50:00Z</meta:creation-date>
    <dc:date>2020-01-21T13:50:00Z</dc:date>
    <meta:print-date>2014-07-30T10:0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2" meta:character-count="2026" meta:row-count="14" meta:non-whitespace-character-count="1728"/>
  </office:meta>
</office:document-meta>
</file>