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1 m. gegužės 31 d. įsakymo Nr. 1V-420 „DĖL REGIONŲ PLĖTROS TARYBŲ SUDĖTIES PATVIRTINIMO Ir įgaliojimų suteikimo“ pakeitimo</text:p>
      <text:p text:style-name="P15"/>
      <text:p text:style-name="P16">2015 m. vasario 24 d. Nr. 1V-127<text:s/>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vidaus reikalų ministro 2011 m. gegužės 31 d. įsakymo Nr. 1V-420 „Dėl regionų plėtros tarybų sudėties patvirtinimo ir įgaliojimų suteikimo“ 1.9 papunktį<text:s/></text:span><text:span text:style-name="T23">ir išdėstau jį taip:</text:span></text:p>
      <text:p text:style-name="P24"><text:span text:style-name="T25">„</text:span><text:span text:style-name="T26">1.9</text:span><text:span text:style-name="T27">. Utenos regiono plėtros taryba:</text:span></text:p>
      <text:p text:style-name="P28">Elena Čekienė, Visagino savivaldybės merės pavaduotoja, atliekanti mero pareigas;</text:p>
      <text:p text:style-name="P29">Vidmantas Jurka, Utenos rajono savivaldybės tarybos narys;</text:p>
      <text:p text:style-name="P30">Alvydas Katinas, Utenos rajono savivaldybės meras;</text:p>
      <text:p text:style-name="P31">Donatas Krikštaponis, Anykščių rajono savivaldybės mero pavaduotojas;</text:p>
      <text:p text:style-name="P32">Giedrius Labuckas, Visagino savivaldybės tarybos narys;</text:p>
      <text:p text:style-name="P33">Sigutis Obelevičius, Anykščių rajono savivaldybės meras;</text:p>
      <text:p text:style-name="P34">Petras Papovas, Zarasų rajono savivaldybės tarybos narys;</text:p>
      <text:p text:style-name="P35">Vladas Pusvaškis, Molėtų rajono savivaldybės tarybos narys;</text:p>
      <text:p text:style-name="P36">Zita Ringelevičienė, Lietuvos Respublikos Vyriausybės skirta atstovė;</text:p>
      <text:p text:style-name="P37">Arvydas Steponavičius, Zarasų rajono savivaldybės meras;</text:p>
      <text:p text:style-name="P38">Henrikas Šiaudinis, Ignalinos rajono savivaldybės meras;</text:p>
      <text:p text:style-name="P39">Rimantas Zigmantas, Ignalinos rajono savivaldybės tarybos narys;</text:p>
      <text:p text:style-name="P40"><text:span text:style-name="T41">Stasys Žvinys, Molėtų rajono savivaldybės meras.“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1846</meta:initial-creator>
    <dc:creator>Adlib User</dc:creator>
    <meta:creation-date>2015-02-24T14:52:00Z</meta:creation-date>
    <dc:date>2015-02-24T14:52:00Z</dc:date>
    <meta:print-date>2015-02-24T08:5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89" meta:row-count="39" meta:non-whitespace-character-count="1221"/>
  </office:meta>
</office:document-meta>
</file>