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262121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<text:span text:style-name="T9">DĖL MARIJAMPOLĖS SAVIVALDYBĖS <text:s/>TARYBOS 2020 M. GEGUŽĖS 25 D. SPRENDIMO NR. 1-168 „</text:span><text:span text:style-name="T10">DĖL<text:s/></text:span><text:span text:style-name="T11">VIEŠOSIOS ĮSTAIGOS MARIJAMPOLĖS LIGONINĖS ĮSTATŲ PATVIRTINIMO“ PAKEITIMO</text:span></text:p>
      <text:p text:style-name="P12"/>
      <text:p text:style-name="P13">2021 m. sausio 25 d. Nr. 1-16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18 straipsnio 1 dalimi, Marijampolės savivaldybės taryba n u s p r e n d ž i a:</text:span></text:p>
      <text:p text:style-name="P21"><text:span text:style-name="T22">Pripažinti netekusiu galios Marijampolės savivaldybės tarybos 2020 m. gegužės 25 d. sprendimo Nr. 1-168<text:s/></text:span><text:span text:style-name="T23">„</text:span><text:span text:style-name="T24">Dėl viešosios įstaigos Marijampolės ligoninės įstatų patvirtinimo“ 1 punktą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1-01-29T11:43:00Z</meta:creation-date>
    <dc:date>2021-01-29T11:4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13" meta:row-count="18" meta:non-whitespace-character-count="719"/>
  </office:meta>
</office:document-meta>
</file>