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027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027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fo:text-transform="uppercase"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84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84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84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84in"/>
      <style:text-properties fo:hyphenate="false"/>
    </style:style>
    <style:style style:name="TableColumn58" style:family="table-column">
      <style:table-column-properties style:column-width="0.3937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0833in" style:use-optimal-column-width="false"/>
    </style:style>
    <style:style style:name="Table57" style:family="table">
      <style:table-properties style:width="6.6944in" fo:margin-left="0.0381in" table:align="left"/>
    </style:style>
    <style:style style:name="TableRow65" style:family="table-row">
      <style:table-row-properties style:min-row-height="0.8798in" style:use-optimal-row-height="false"/>
    </style:style>
    <style:style style:name="TableCell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7" style:parent-style-name="Normal" style:family="paragraph">
      <style:paragraph-properties fo:widows="0" fo:orphans="0"/>
      <style:text-properties fo:color="#000000" style:font-size-complex="12pt" style:language-asian="lt" style:country-asian="LT" fo:hyphenate="false"/>
    </style:style>
    <style:style style:name="TableCell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9" style:parent-style-name="Normal" style:family="paragraph">
      <style:paragraph-properties fo:widows="0" fo:orphans="0"/>
      <style:text-properties fo:color="#000000" style:font-size-complex="12pt" style:language-asian="lt" style:country-asian="LT" fo:hyphenate="false"/>
    </style:style>
    <style:style style:name="TableCell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1" style:parent-style-name="Normal" style:family="paragraph">
      <style:paragraph-properties fo:widows="0" fo:orphans="0"/>
      <style:text-properties fo:color="#000000" style:font-size-complex="12pt" style:language-asian="lt" style:country-asian="LT" fo:hyphenate="false"/>
    </style:style>
    <style:style style:name="TableCell7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3" style:parent-style-name="Normal" style:family="paragraph">
      <style:paragraph-properties fo:widows="0" fo:orphans="0"/>
      <style:text-properties fo:color="#000000" style:font-size-complex="12pt" style:language-asian="lt" style:country-asian="LT" fo:hyphenate="false"/>
    </style:style>
    <style:style style:name="TableCell7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5" style:parent-style-name="Normal" style:family="paragraph">
      <style:paragraph-properties fo:widows="0" fo:orphans="0" fo:text-align="center"/>
      <style:text-properties fo:color="#000000" style:font-size-complex="12pt" style:language-asian="lt" style:country-asian="LT" fo:hyphenate="false"/>
    </style:style>
    <style:style style:name="TableCell7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77" style:parent-style-name="Normal" style:family="paragraph">
      <style:paragraph-properties fo:widows="0" fo:orphans="0" fo:text-align="center"/>
      <style:text-properties fo:color="#000000" style:font-size-complex="12pt" style:language-asian="lt" style:country-asian="LT" fo:hyphenate="false"/>
    </style:style>
    <style:style style:name="P78" style:parent-style-name="Normal" style:family="paragraph">
      <style:paragraph-properties fo:widows="0" fo:orphans="0" fo:text-align="center"/>
      <style:text-properties fo:color="#000000" style:font-size-complex="12pt" style:language-asian="lt" style:country-asian="LT" fo:hyphenate="false"/>
    </style:style>
    <style:style style:name="P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80" style:family="table-cell">
      <style:table-cell-properties fo:border="0.0069in solid #000000" style:vertical-align="middle" fo:padding-top="0.0381in" fo:padding-left="0.0381in" fo:padding-bottom="0.0381in" fo:padding-right="0.0381in"/>
    </style:style>
    <style:style style:name="P81" style:parent-style-name="Normal" style:family="paragraph">
      <style:paragraph-properties fo:widows="0" fo:orphans="0" fo:text-align="center"/>
      <style:text-properties fo:color="#000000" style:font-size-complex="12pt" style:language-asian="lt" style:country-asian="LT" fo:hyphenate="false"/>
    </style:style>
    <style:style style:name="P82" style:parent-style-name="Normal" style:family="paragraph">
      <style:paragraph-properties fo:widows="0" fo:orphans="0" fo:text-align="center"/>
      <style:text-properties fo:color="#000000" style:font-size-complex="12pt" style:language-asian="lt" style:country-asian="LT" fo:hyphenate="fal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text-align="justify" fo:text-indent="0.484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84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3937in"/>
      <style:text-properties fo:hyphenate="false"/>
    </style:style>
    <style:style style:name="P94" style:parent-style-name="Normal" style:family="paragraph">
      <style:paragraph-properties fo:text-indent="0.3937in"/>
      <style:text-properties style:language-asian="lt" style:country-asian="LT" fo:hyphenate="false"/>
    </style:style>
    <style:style style:name="P95" style:parent-style-name="Normal" style:family="paragraph">
      <style:paragraph-properties fo:text-indent="0.3937in"/>
      <style:text-properties style:language-asian="lt" style:country-asian="LT" fo:hyphenate="false"/>
    </style:style>
    <style:style style:name="P96"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text:span text:style-name="T9">DĖL FINANSAVIMO SUMAŽINIMO<text:s/></text:span><text:span text:style-name="T10">PROJEKTUI<text:s/></text:span><text:span text:style-name="T11">NR.</text:span><text:span text:style-name="T12"><text:s/>VP3-3.1-AM-01-V-02-027, EUROPOS SĄJUNGOS FINANSINĖS PARAMOS IR BENDROJO FINANSAVIMO LĖŠŲ GRĄŽINIMO IR<text:s/></text:span><text:span text:style-name="T13">LIETUVOS RESPUBLIKOS APLINKOS MINISTRO 2009 M. gruodžio 7 D. ĮSAKYMO NR. D1-748 „</text:span><text:span text:style-name="T14">DĖL FINANSAVIMO SKYRIMO PROJEKTAMS PAGAL 2007–2013 M. SANGLAUDOS SKATINIMO VEIKSMŲ PROGRAMOS PRIEMONĘ NR. VP3-3.1-AM-01-V „VANDENS TIEKIMO IR NUOTEKŲ TVARKYMO SISTEMŲ RENOVAVIMAS IR PLĖTRA“ PAKEITIMO<text:s/></text:span></text:p>
      <text:p text:style-name="P15"/>
      <text:p text:style-name="P16">2015 m. rugsėjo 21 d. Nr. D1-670</text:p>
      <text:p text:style-name="P17">Vilnius</text:p>
      <text:p text:style-name="P18"/>
      <text:p text:style-name="P19"/>
      <text:p text:style-name="P20"><text:span text:style-name="T21">Vadovaudamasis</text:span><text:span text:style-name="T22"><text:s/></text:span><text:span text:style-name="T23">Finansinės paramos ir bendrojo finansavimo lėšų grąžinimo į Lietuvos Respublikos valstybės biudžetą taisyklių</text:span><text:span text:style-name="T24">, patvirtintų Lietuvos Respublikos Vyriausybės 2005 m. gegužės 30 d. nutarimu Nr. 590 „Dėl finansinės paramos ir bendrojo finansavimo lėšų grąžinimo į Lietuvos Respublikos valstybės biudžetą taisyklių patvirtinimo“, 8.3 papunkčiu, Projektų administravimo ir finansavimo taisyklių, patvirtintų Lietuvos Respublikos Vyriausybės 2007 m. gruodžio 19 d. nutarimu Nr. 1443 „Dėl projektų administravimo ir finansavimo taisyklių patvirtinimo“ (toliau – PAFT), 198.2 papunkčiu,<text:s/></text:span><text:span text:style-name="T25">atsižvelgdamas į<text:s/></text:span><text:span text:style-name="T26">Aplinkos ministerijos Aplinkos projektų valdymo agentūros (toliau –<text:s/></text:span><text:span text:style-name="T27">Agentūra) 2015 m. liepos 15 d. raštu Nr. (29-2-7)-APVA-968 „</text:span><text:span text:style-name="T28">Pažeidimo tyrimo išvados ir siūlymų dėl tolesnių veiksmų tikslinimas“ pateiktą informaciją, 2015 m. liepos 10 d. pažeidimo tyrimo išvadą Nr. VP3-3.1-AM-01-V-02-027/IT05 (pažeidimo unikalus kodas R1828/APVA/VP3-3.1-AM-01-V/0192),<text:s/></text:span><text:span text:style-name="T29">joje nurodytas faktines aplinkybes, kad projekto vykdytojas uždaroji akcinė bendrovė „Rokiškio vandenys“ (toliau – Projekto vykdytojas), vykdydamas projekto „Vandens tiekimo ir nuotekų tvarkymo infrastruktūros plėtra Rokiškio rajone“ (projekto kodas Nr.<text:s/></text:span><text:span text:style-name="T30">vp3-3.1-am-01-v-02-027)<text:s/></text:span><text:span text:style-name="T31">(toliau – Projektas) 2010 m. birželio 23 d. sutartį Nr. 10/003 „Techninės priežiūros, projekto administravimo ir viešinimo paslaugos, įgyvendinant projektą „Vandens tiekimo ir nuotekų tvarkymo infrastruktūros plėtra Rokiškio rajone“ pažeidė PAFT 35.3 papunktį ir 2006 m. gruodžio 8 d. Komisijos reglamento (EB) Nr. 1828/2006,<text:s/></text:span><text:span text:style-name="T32">nustatančio Tarybos reglamento (EB) Nr. 1083/2006, nustatančio bendrąsias nuostatas dėl Europos regioninės plėtros fondo, Europos socialinio fondo ir Sanglaudos fondo, ir<text:s/></text:span><text:span text:style-name="T33">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Nr. 846/2009 (OL 2009 L 250, p. 1), 8 straipsnį, taip pat į tai, kad Agentūra už šį pažeidimą siūlo Projektui sumažinti finansavimą 2 664,50 Eur (dviem tūkstančiais šešiais šimtais šešiasdešimt keturiais eurais penkiasdešimt centų), įskaitant 202,85 Eur (du šimtus du eurus aštuoniasdešimt penkis centus) Projekto vykdytojo įnašą:</text:span></text:p>
      <text:p text:style-name="P34"><text:span text:style-name="T35">1</text:span><text:span text:style-name="T36">. S u m a ž i n u Projekto vykdytojui<text:s/></text:span><text:span text:style-name="T37">skirtą finansavimo lėšų sumą<text:s/></text:span><text:span text:style-name="T38">2 461,65 Eur (dviem tūkstančiais keturiais šimtais šešiasdešimt vienu euru šešiasdešimt penkiais centais), iš jų 2 202,53<text:s/></text:span><text:soft-page-break/><text:span text:style-name="T39">Eur (du tūkstančiai du šimtai du eurai penkiasdešimt trys centai) – Europos Sąjungos fondų lėšos ir 259,12 Eur (du šimtai penkiasdešimt devyni eurai dvylika centų) – bendrojo finansavimo lėšos.</text:span></text:p>
      <text:p text:style-name="P40"><text:span text:style-name="T41">2</text:span><text:span text:style-name="T42">. N u s t a t a u,<text:s/></text:span><text:span text:style-name="T43">kad netinkamų finansuoti išlaidų suma, išskaičiuotina iš Projekto vykdytojo pateiktų mokėjimo prašymų, yra<text:s/></text:span><text:span text:style-name="T44">2 461,65<text:s/></text:span><text:span text:style-name="T45">Eur (du tūkstančiai keturi šimtai šešiasdešimt vienas euras šešiasdešimt penki centai), atitinkamai<text:s/></text:span><text:span text:style-name="T46">2 202,53<text:s/></text:span><text:span text:style-name="T47">Eur (du tūkstančiai du šimtai du eurai penkiasdešimt trys centai) – Europos Sąjungos fondų lėšos,<text:s/></text:span><text:span text:style-name="T48">259,12<text:s/></text:span><text:span text:style-name="T49">Eur (du šimtai penkiasdešimt devyni eurai dvylika centų) –<text:s/></text:span><text:span text:style-name="T50">Lietuvos Respublikos valstybės biudžeto lėšos</text:span><text:span text:style-name="T51">.</text:span></text:p>
      <text:p text:style-name="P52"><text:span text:style-name="T53">3</text:span><text:span text:style-name="T54">. P a k e i č i u<text:s/></text:span><text:span text:style-name="T55">Lietuvos Respublikos aplinkos ministro 2009 m. gruodžio 7 d. įsakymo Nr. D1-748 „Dėl finansavimo skyrimo projektams pagal 2007–2013 m. Sanglaudos skatinimo veiksmų programos priemonę Nr. VP3-3.1-AM-01-V „Vandens tiekimo ir nuotekų tvarkymo sistemų renovavimas ir plėtra“ lentelės 19 punktą ir išdėstau jį taip:</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9.</text:p>
          </table:table-cell>
          <table:table-cell table:style-name="TableCell68">
            <text:p text:style-name="P69">VP3-3.1-AM-01-V-02-027</text:p>
          </table:table-cell>
          <table:table-cell table:style-name="TableCell70">
            <text:p text:style-name="P71">UAB „Rokiškio vandenys“</text:p>
          </table:table-cell>
          <table:table-cell table:style-name="TableCell72">
            <text:p text:style-name="P73">Vandens tiekimo ir nuotekų tvarkymo infrastruktūros plėtra Rokiškio rajone</text:p>
          </table:table-cell>
          <table:table-cell table:style-name="TableCell74">
            <text:p text:style-name="P75">1 411 871,16</text:p>
          </table:table-cell>
          <table:table-cell table:style-name="TableCell76">
            <text:p text:style-name="P77"/>
            <text:p text:style-name="P78">1 263 253,14</text:p>
            <text:p text:style-name="P79"/>
          </table:table-cell>
          <table:table-cell table:style-name="TableCell80">
            <text:p text:style-name="P81"/>
            <text:p text:style-name="P82">148 618,02</text:p>
            <text:p text:style-name="P83"/>
          </table:table-cell>
        </table:table-row>
      </table:table>
      <text:p text:style-name="P84"><text:span text:style-name="T85">4</text:span><text:span text:style-name="T86">. Š</text:span><text:span text:style-name="T87">is įsakymas gali būti skundžiamas Lietuvos Respublikos administracinių bylų teisenos įstatymo nustatyta tvarka.</text:span></text:p>
      <text:p text:style-name="P88"><text:span text:style-name="T89">5</text:span><text:span text:style-name="T90">. N u s t a t a u,<text:s/></text:span><text:span text:style-name="T91">kad šis įsakymas įsigalioja kitą dieną po paskelbimo Teisės aktų registre</text:span><text:span text:style-name="T92">.</text:span></text:p>
      <text:p text:style-name="P93"/>
      <text:p text:style-name="P94"/>
      <text:p text:style-name="P95"/>
      <text:p text:style-name="P96"><text:span text:style-name="T97">Aplinkos ministras</text:span><text:span text:style-name="T9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2T10:33:00Z</meta:creation-date>
    <dc:date>2015-09-22T10:33:00Z</dc:date>
    <meta:template xlink:href="Normal" xlink:type="simple"/>
    <meta:editing-cycles>1</meta:editing-cycles>
    <meta:editing-duration>PT0S</meta:editing-duration>
    <meta:document-statistic meta:page-count="2" meta:paragraph-count="22" meta:word-count="631" meta:character-count="4661" meta:row-count="106" meta:non-whitespace-character-count="4052"/>
  </office:meta>
</office:document-meta>
</file>