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MAŽEIKIŲ RAJONO SAVIVALDYBĖS T</text:span><text:span text:style-name="T18">ARYBOS 2020 M. VASARIO 28 D. SPRENDIMO NR. T1-38 „DĖL MAŽEIKIŲ RAJONO SAVIVALDYBĖS 2020 METŲ BIUDŽETO PATVIRTINIMO“ PAKEITIMO</text:span></text:p>
      <text:p text:style-name="P19"/>
      <text:p text:style-name="P20">2020 m. spalio 30 d. Nr. T1-267</text:p>
      <text:p text:style-name="P21">Mažeikiai</text:p>
      <text:p text:style-name="P22"/>
      <text:p text:style-name="P23"/>
      <text:p text:style-name="P24"><text:span text:style-name="T25">Vadovaudamasi Lietuvos Respublikos vietos savivaldos įstatymo 16 straipsnio 2 dalies 15 punktu ir 18 straipsnio 1 dalimi, Lietuvos Respublikos švietimo, mokslo ir sporto ministro 2020 m. rugsėjo 11 d. įsakymu Nr. V-1366 „Dėl švietimo, mokslo ir sporto ministro 2020 m. sausio 17 d. įsakymo Nr. V-65 „Dėl Lietuvos Respublikos<text:s/></text:span><text:span text:style-name="T26">valstybės biudžeto lėšų, skirtų<text:s/></text:span><text:span text:style-name="T27">mokytojų, dirbančių pagal neformaliojo vaikų švietimo (išskyrus ikimokyklinio ir priešmokyklinio ugdymo) programas savivaldybių mokyklose</text:span><text:span text:style-name="T28">,</text:span><text:span text:style-name="T29"><text:s/>kurios yra priskirtos Lietuvos Respublikos švietimo įstatymo 41 straipsnio 13 dalies 2 punkte nurodytoms mokyklų grupėms ir kurių teisinė forma yra biudžetinė įstaiga, darbo apmokėjimui 2020 metais,<text:s/></text:span><text:span text:style-name="T30">paskirstymo pagal savivaldybes patvirtinimo“ pakeitimo“,<text:s/></text:span><text:span text:style-name="T31">Lietuvos Respublikos finansų ministro<text:s/></text:span><text:span text:style-name="T32">2020 m. rugsėjo 21  d.</text:span><text:span text:style-name="T33"><text:s/>įsakymu</text:span><text:span text:style-name="T34"><text:s/>Nr. 1K-310<text:s/></text:span><text:span text:style-name="T35">„Dėl 2020 metų valstybės biudžeto dotacijos piliečių nuosavybės teisėms į išlikusius gyvenamuosius namus, jų dalis, butus, ūkinės-komercinės paskirties pastatus ir jų priklausinius atkurti ir kompensacijoms už išperkamą nekilnojamąjį turtą religinėms bendrijoms išmokėti paskirstymo savivaldybėms“,<text:s/></text:span><text:span text:style-name="T36">Lietuvos Respublikos Vyriausybės 2020 m. rugsėjo 23 d.</text:span><text:span text:style-name="T37"><text:s/>nutarimu</text:span><text:span text:style-name="T38"><text:s/>Nr. 1033<text:s/></text:span><text:span text:style-name="T39">„Dėl lėšų skyrimo“,<text:s/></text:span><text:span text:style-name="T40">Lietuvos Respublikos švietimo, mokslo ir sporto ministro 2020 m. spalio 2 d. įsakymu Nr. V-1489 „Dėl švietimo, mokslo ir sporto ministro 2020 m. sausio 3 d. įsakymo Nr. V-4 „Dėl specialios tikslinės dotacijos ugdymo reikmėms finansuoti 2020 metais paskirstymo pagal savivaldybes patvirtinimo“ pakeitimo“</text:span><text:span text:style-name="T41">,<text:s/></text:span><text:span text:style-name="T42">Lietuvos Respublikos susisiekimo ministro 2020 m. spalio 12 d. įsakymu Nr. 3-609 „Dėl Lietuvos Respublikos susisiekimo ministro<text:s/></text:span><text:span text:style-name="T43">2020 m. gegužės 25 d.</text:span><text:span text:style-name="T44"><text:s/>įsakymo</text:span><text:span text:style-name="T45"><text:s/>Nr. 3-347<text:s/></text:span><text:span text:style-name="T46">„Dėl</text:span><text:span text:style-name="T47"><text:s/>ekonomikos skatinimo ir koronaviruso (COVID-19) plitimo sukeltų pasekmių mažinimo priemonių plano lėšų paskirstymo keliams taisyti (remontuoti)“ pakeitimo“,<text:s/></text:span><text:span text:style-name="T48">Lietuvos Respublikos susisiekimo ministro 2020 m. spalio 13 d. įsakymo Nr. 3-616 „Dėl Lietuvos Respublikos susisiekimo ministro 2020 m. gegužės 19 d. įsakymo Nr. 3-331 „Dėl ekonomikos skatinimo ir koronaviruso (COVID-19) plitimo sukeltų pasekmių mažinimo priemonių plano lėšų paskirstymo kelių objektams, esantiems pasienio vietovėse“ pakeitimo“<text:s/></text:span><text:span text:style-name="T49">ir</text:span><text:span text:style-name="T50"><text:s/>Mažeikių rajono savivaldybės tarybos veiklos reglamento 258 punktu, Mažeikių rajono savivaldybės taryba <text:s/></text:span><text:span text:style-name="T51">nusprendži</text:span><text:span text:style-name="T52">a:</text:span></text:p>
      <text:p text:style-name="P53"><text:span text:style-name="T54">1</text:span><text:span text:style-name="T55">.</text:span><text:span text:style-name="T56"><text:tab/>Pakeisti Mažeikių rajono savivaldybės tarybos 2020 m. vasario 28 d. sprendimą Nr. T1-38 „Dėl Mažeikių rajono savivaldybės 2020 metų biudžeto patvirtinimo“</text:span><text:span text:style-name="T57">:</text:span></text:p>
      <text:p text:style-name="P58"><text:span text:style-name="T59">1.1</text:span><text:span text:style-name="T60">.</text:span><text:span text:style-name="T61"><text:tab/>Atlikti Mažeikių rajono savivaldybės 2020 m. biudžeto pajamų ir asignavimų plano pakeitimus (1-4 priedai);</text:span></text:p>
      <text:p text:style-name="P62"><text:span text:style-name="T63">1.2</text:span><text:span text:style-name="T64">.</text:span><text:span text:style-name="T65"><text:tab/>Pakeisti 1 punktą ir jį išdėstyti taip:</text:span></text:p>
      <text:p text:style-name="P66"><text:span text:style-name="T67">„</text:span><text:span text:style-name="T68">1</text:span><text:span text:style-name="T69">. Patvirtinti Mažeikių rajono savivaldybės (toliau – Savivaldybė) 2020 metų biudžetą: 68.487,207 tūkst. Eur pajamų, iš jų 1.704,2 tūkst. Eur metų pradžios lėšų likutį, ir 69.356,107 tūkst. Eur asignavimų išlaidoms ir turtui įsigyti (asignavimai viršija pajamas asignavimais iš<text:s/></text:span><text:span text:style-name="T70">skolintų lėšų 868,9<text:s/></text:span><text:span text:style-name="T71">tūkst. Eur</text:span><text:span text:style-name="T72">)<text:s/></text:span><text:span text:style-name="T73">(1-5 priedai).“;</text:span></text:p>
      <text:p text:style-name="P74"><text:span text:style-name="T75">1.3</text:span><text:span text:style-name="T76">.</text:span><text:span text:style-name="T77"><text:tab/>Pakeisti 2 punktą ir jį išdėstyti taip:</text:span></text:p>
      <text:p text:style-name="P78"><text:span text:style-name="T79">„</text:span><text:span text:style-name="T80">2</text:span><text:span text:style-name="T81">. Patvirtinti Savivaldybės biudžetinių įstaigų 2020 metų pajamų įmokas į Savivaldybės biudžetą už prekes ir paslaugas, už ilgalaikio ir trumpalaikio materialiojo turto nuomą bei už išlaikymą švietimo, socialinės apsaugos ir kitose įstaigose – 2.135,1 tūkst. Eur (4 priedas). “.</text:span></text:p>
      <text:p text:style-name="P82"><text:span text:style-name="T83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84"/>
      <text:p text:style-name="P85"/>
      <text:p text:style-name="P86"/>
      <text:p text:style-name="P87"><text:span text:style-name="T88">Savivaldybės meras <text:s text:c="90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11-03T08:24:00Z</meta:creation-date>
    <dc:date>2020-11-03T08:24:00Z</dc:date>
    <meta:print-date>2020-10-15T11:37:00Z</meta:print-date>
    <meta:template xlink:href="Normal.dotm" xlink:type="simple"/>
    <meta:editing-cycles>2</meta:editing-cycles>
    <meta:editing-duration>PT0S</meta:editing-duration>
    <meta:document-statistic meta:page-count="2" meta:paragraph-count="217" meta:word-count="570" meta:character-count="3922" meta:row-count="297" meta:non-whitespace-character-count="3569"/>
  </office:meta>
</office:document-meta>
</file>