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fo:language="pt" fo:country="BR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6.595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1" style:parent-style-name="Normal" style:family="paragraph"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<text:s/>TARYBA</text:h>
      <text:p text:style-name="P12"/>
      <text:p text:style-name="P13">sprendimas</text:p>
      <text:p text:style-name="P14">DĖL DIDŽIAUSIO LEISTINO DARBUOTOJŲ, DIRBANČIŲ PAGAL DARBO SUTARTIS, PAREIGYBIŲ SKAIČIAUS BIRŠTONO LOPŠELYJE-DARŽELYJE „GILIUKAS“ PATVIRTINIMO<text:s/></text:p>
      <text:p text:style-name="P15"/>
      <text:p text:style-name="P16">2023 m. birželio 29 d. Nr. TSE-153<text:s/></text:p>
      <text:p text:style-name="P17">Birštonas</text:p>
      <text:p text:style-name="P18"/>
      <text:p text:style-name="P19"/>
      <text:p text:style-name="P20"/>
      <text:p text:style-name="P21"><text:span text:style-name="T22">Vadovaudamasi Lietuvos Respublikos vietos savivaldos įstatymo 6 straipsnio 8 punktu, 15 straipsnio 2 dalies 9 punktu,<text:s/></text:span><text:span text:style-name="T23">Lietuvos Respublikos <text:s/>biudžetinių įstaigų įstatymo 4 straipsnio 3 dalies 7 punktu, 9 straipsnio 2 dalies 4 punktu, Birštono lopšelio-darželio „Giliukas“ nuostatų, patvirtintų Birštono savivaldybės tarybos 2021 m. gruodžio 16 d. sprendimu Nr. TSE-183 „Dėl Birštono lopšelio-darželio „Giliukas“ nuostatų patvirtinimo“,<text:s/></text:span><text:span text:style-name="T24">7.1 papunkčiu</text:span><text:span text:style-name="T25"><text:s/></text:span><text:span text:style-name="T26">ir atsižvelgdama į Birštono lopšelio-darželio „Giliukas“ 2023 m. gegužės 30 d. raštą Nr. SR-34 „Dėl Birštono<text:s/></text:span><text:soft-page-break/><text:span text:style-name="T27">lopšelio-darželio „Giliukas“ didžiausio leistino etatų skaičiaus“,</text:span><text:span text:style-name="T28"><text:s/></text:span><text:span text:style-name="T29">Birštono<text:s/></text:span><text:span text:style-name="T30">savivaldybės taryba <text:s/>n u s p r e n d ž i a:</text:span></text:p>
      <text:p text:style-name="P31"><text:span text:style-name="T32">1</text:span><text:span text:style-name="T33">. Patvirtinti didžiausią leistiną darbuotojų, dirbančių pagal darbo sutartis, pareigybių <text:s/>skaičių Birštono lopšelyje-darželyje „Giliukas“ – 22,25 etato.</text:span></text:p>
      <text:p text:style-name="P34"><text:span text:style-name="T35">2</text:span><text:span text:style-name="T36">. Pripažinti netekusiu galios Birštono savivaldybės tarybos 2022 m. rugpjūčio 19 d. <text:s/>sprendimą Nr. TSE-135 „Dėl didžiausio leistino darbuotojų, dirbančių pagal darbo sutartis, pareigybių skaičiaus Birštono lopšelyje-darželyje „Giliukas“ patvirtinimo“.</text:span></text:p>
      <text:p text:style-name="P37"><text:span text:style-name="T38">3</text:span><text:span text:style-name="T39">.<text:s/></text:span><text:span text:style-name="T40">Įpareigoti Birštono lopšelio-darželio „Giliukas“ direktorę Reginą Gustaitienę patvirtinti Birštono lopšelio-darželio „Giliukas“ pareigybių sąrašą ir etatų skaičių (dydį), neviršijant didžiausio leistino darbuotojų, dirbančių pagal darbo sutartis, pareigybių skaičiaus ir įstaigai nustatyto darbo užmokesčio fondo.</text:span></text:p>
      <text:p text:style-name="P41"><text:span text:style-name="T42">4</text:span><text:span text:style-name="T43">. Nustatyti, kad šis sprendimas įsigalioja 2023 m. rugsėjo 1 d.</text:span></text:p>
      <text:p text:style-name="P44"/>
      <text:p text:style-name="P45"/>
      <text:p text:style-name="P46"/>
      <text:p text:style-name="P47"><text:span text:style-name="T48">Savivaldybės merė</text:span><text:span text:style-name="T49"><text:tab/></text:span><text:span text:style-name="T50">Nijolė Dirginčienė</text:span>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6-30T07:23:00Z</meta:creation-date>
    <dc:date>2023-06-30T07:23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8" meta:character-count="1756" meta:row-count="90" meta:non-whitespace-character-count="1533"/>
  </office:meta>
</office:document-meta>
</file>