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Heading1" style:family="paragraph">
      <style:text-properties style:font-name="Arial" style:font-name-complex="Arial" fo:font-size="18pt" style:font-size-asian="18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8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1">Lietuvos Respublikos Vyriausybė</text:h>
      <text:p text:style-name="P12"/>
      <text:p text:style-name="P13">nutarimas</text:p>
      <text:p text:style-name="P14"><text:span text:style-name="T15">DĖL LIETUVOS RESPUBLIKOS VYRIAUSYBĖS 2018 M. GRUODŽIO 12 D. NUTARIMO NR. 1296 „DĖL VALSTYBĖS TARNAUTOJŲ IR DIPLOMATŲ NUOTOLINIO DARBO TVARKOS APRAŠO PATVIRTINIMO“ PRIPAŽINIMO NETEKUSIU GALIOS</text:span></text:p>
      <text:p text:style-name="P16"/>
      <text:p text:style-name="P17">2024 m. sausio 10 d. Nr. 47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ripažinti netekusiu galios Lietuvos Respublikos Vyriausybės 2018 m. gruodžio 12 d. nutarimą Nr. 1296 „Dėl valstybės tarnautojų ir diplomatų nuotolinio darbo tvarkos aprašo patvirtinimo“.</text:span></text:p>
      <text:p text:style-name="P26"/>
      <text:p text:style-name="P27"/>
      <text:p text:style-name="P28"/>
      <text:p text:style-name="P29"><text:span text:style-name="T30">Ministrė Pirmininkė</text:span><text:span text:style-name="T31"><text:tab/>Ingrida Šimonytė</text:span></text:p>
      <text:p text:style-name="P32"/>
      <text:p text:style-name="P33"/>
      <text:p text:style-name="P34"/>
      <text:soft-page-break/>
      <text:p text:style-name="P35">Vidaus reikalų ministrė<text:tab/>Agnė Bilot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2T19:59:00Z</meta:creation-date>
    <dc:date>2024-01-12T19:5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1" meta:word-count="76" meta:character-count="585" meta:row-count="20" meta:non-whitespace-character-count="520"/>
  </office:meta>
</office:document-meta>
</file>