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ALSTYBINIO SOCIALINIO DRAUDIMO ĮSTATYMO NR. I-1336 <text:s/>2 IR 27 STRAIPSNIŲ PAKEITIMO ĮSTATYMO, LIETUVOS RESPUBLIKOS VALSTYBINIŲ SOCIALINIO DRAUDIMO PENSIJŲ ĮSTATYMO NR. I-549 <text:s/>36, 52, 58, 59, 60, 61 STRAIPSNIŲ PAKEITIMO ĮSTATYMO, LIETUVOS RESPUBLIKOS VALSTYBINIŲ SOCIALINIO DRAUDIMO SENATVĖS IR NETEKTO DARBINGUMO (INVALIDUMO) PENSIJŲ KOMPENSAVIMO ĮSTATYMO NR. XII-886 <text:s/>2 STRAIPSNIO PAKEITIMO ĮSTATYMO, LIETUVOS RESPUBLIKOS PENSIJŲ KAUPIMO ĮSTATYMO NR. IX-1691 <text:s/>16 STRAIPSNIO PAKEITIMO ĮSTATYMO, LIETUVOS RESPUBLIKOS PROFESINIŲ PENSIJŲ KAUPIMO ĮSTATYMO NR. X-745 <text:s/>17 IR 56 STRAIPSNIŲ PAKEITIMO ĮSTATYMO, LIETUVOS RESPUBLIKOS VALSTYBINIŲ PENSIJŲ ĮSTATYMO NR. I-730 <text:s/>2 STRAIPSNIO PAKEITIMO ĮSTATYMO, LIETUVOS RESPUBLIKOS VALSTYBĖS PARAMOS ŽUVUSIŲ PASIPRIEŠINIMO 1940–1990 METŲ OKUPACIJOMS DALYVIŲ ŠEIMOMS ĮSTATYMO NR. VIII-871 <text:s/>2 STRAIPSNIO PAKEITIMO ĮSTATYMO, LIETUVOS RESPUBLIKOS VALSTYBĖS PARAMOS GINKLUOTO PASIPRIEŠINIMO (REZISTENCIJOS) DALYVIAMS ĮSTATYMO NR. VIII-541 <text:s/>3 STRAIPSNIO PAKEITIMO ĮSTATYMO IR LIETUVOS RESPUBLIKOS ĮSTATYMO NR. I-576 „DĖL SOCIALINĖS PARAMOS ASMENIMS, SUŽALOTIEMS ATLIEKANT BŪTINĄJĄ KARINĘ TARNYBĄ SOVIETINĖJE ARMIJOJE, IR ŠIOJE ARMIJOJE ŽUVUSIŲJŲ ŠEIMOMS (1945-07-22–1991-12-31)“ 5 IR 6 STRAIPSNIŲ PAKEITIMO ĮSTATYMO PROJEKTŲ</text:span><text:span text:style-name="T19"><text:s/></text:span><text:span text:style-name="T20">PATEIKIMO<text:s/></text:span><text:span text:style-name="T21">LIETUVOS RESPUBLIKOS SEIMUI</text:span></text:p>
      <text:p text:style-name="P22"/>
      <text:p text:style-name="P23"><text:span text:style-name="T24">2014 m. rugsėjo 10 d.</text:span><text:span text:style-name="T25"><text:s/>Nr.<text:s/></text:span><text:span text:style-name="T26">921</text:span><text:span text:style-name="T27"><text:line-break/>Vilnius</text:span></text:p>
      <text:p text:style-name="P28"/>
      <text:p text:style-name="P29"/>
      <text:p text:style-name="P30"><text:span text:style-name="T31">Lietuvos Respublikos Vyriausybė</text:span><text:span text:style-name="T32"><text:s/>nutaria</text:span><text:span text:style-name="T33">:</text:span></text:p>
      <text:p text:style-name="P34"><text:span text:style-name="T35">1</text:span><text:span text:style-name="T36">. Pritarti Lietuvos Respublikos valstybinio socialinio draudimo įstatymo Nr. I-1336 2 ir 27 straipsnių pakeitimo įstatymo, Lietuvos Respublikos valstybinių socialinio draudimo pensijų įstatymo Nr. I-549 <text:s/>36, 52, 58, 59, 60, 61 straipsnių pakeitimo įstatymo, Lietuvos Respublikos valstybinių socialinio draudimo senatvės ir netekto darbingumo (invalidumo) pensijų kompensavimo įstatymo Nr. XII-886 <text:s/>2 straipsnio pakeitimo įstatymo, Lietuvos Respublikos pensijų kaupimo įstatymo Nr. IX-1691 <text:s/>16 straipsnio pakeitimo įstatymo, Lietuvos Respublikos profesinių pensijų kaupimo įstatymo Nr. X-745 <text:s/>17 ir 56 straipsnių pakeitimo įstatymo, Lietuvos Respublikos valstybinių pensijų įstatymo Nr. I-730 <text:s/>2 straipsnio pakeitimo įstatymo, Lietuvos Respublikos valstybės paramos žuvusių pasipriešinimo 1940–1990 metų okupacijoms dalyvių šeimoms įstatymo Nr. VIII-871 <text:s/>2 straipsnio pakeitimo įstatymo, Lietuvos Respublikos valstybės paramos ginkluoto pasipriešinimo (rezistencijos) dalyviams įstatymo Nr. VIII-541 <text:s/>3 straipsnio pakeitimo įstatymo ir Lietuvos Respublikos<text:s/></text:span><text:soft-page-break/><text:span text:style-name="T37">įstatymo Nr. I-576 „Dėl socialinės paramos asmenims, sužalotiems atliekant būtinąją karinę tarnybą sovietinėje armijoje, ir šioje armijoje žuvusiųjų šeimoms (1945-07-22–1991-12-31)“ 5 ir 6 straipsnių pakeitimo įstatymo projektams ir pateikti juos Lietuvos Respublikos Seimui.</text:span></text:p>
      <text:p text:style-name="P38"><text:span text:style-name="T39">2</text:span><text:span text:style-name="T40">. Įgalioti socialinės apsaugos ir darbo ministrę Algimantą Pabedinskienę, o jai negalint dalyvauti – socialinės apsaugos ir darbo viceministrą atstovauti Lietuvos Respublikos Vyriausybei, svarstant nurodytus įstatymų projektus Lietuvos Respublikos Seime.<text:s/>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/>
      <text:p text:style-name="P49"/>
      <text:p text:style-name="P50">Socialinės apsaugos ir darbo ministrė<text:tab/>Algimanta Pabedinsk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5T13:30:00Z</meta:creation-date>
    <dc:date>2014-09-15T13:30:00Z</dc:date>
    <meta:print-date>2014-09-03T05:51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430" meta:character-count="3132" meta:row-count="101" meta:non-whitespace-character-count="2732"/>
  </office:meta>
</office:document-meta>
</file>