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color="#000000" fo:letter-spacing="-0.002in" style:font-size-complex="12pt" style:language-asian="ar" style:country-asian="SA"/>
    </style:style>
    <style:style style:name="P17" style:parent-style-name="Normal" style:family="paragraph">
      <style:paragraph-properties fo:text-align="justify" fo:text-indent="0.6666in"/>
    </style:style>
    <style:style style:name="T18" style:parent-style-name="DefaultParagraphFont" style:family="text">
      <style:text-properties fo:letter-spacing="-0.002in" style:font-size-complex="12pt" style:language-asian="ar" style:country-asian="SA"/>
    </style:style>
    <style:style style:name="T19" style:parent-style-name="DefaultParagraphFont" style:family="text">
      <style:text-properties fo:color="#000000" fo:letter-spacing="-0.002in" style:font-size-complex="12pt" style:language-asian="ar" style:country-asian="SA"/>
    </style:style>
    <style:style style:name="T20" style:parent-style-name="DefaultParagraphFont" style:family="text">
      <style:text-properties fo:letter-spacing="-0.002in" style:font-size-complex="12pt" style:language-asian="ar" style:country-asian="SA"/>
    </style:style>
    <style:style style:name="T21" style:parent-style-name="DefaultParagraphFont" style:family="text">
      <style:text-properties fo:color="#000000" fo:letter-spacing="-0.002in" style:font-size-complex="12pt" style:language-asian="ar" style:country-asian="SA"/>
    </style:style>
    <style:style style:name="T22" style:parent-style-name="DefaultParagraphFont" style:family="text">
      <style:text-properties fo:letter-spacing="-0.002in" style:font-size-complex="12pt" style:language-asian="ar" style:country-asian="SA"/>
    </style:style>
    <style:style style:name="P23" style:parent-style-name="Normal" style:family="paragraph">
      <style:paragraph-properties fo:text-align="justify" fo:text-indent="0.6666in"/>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89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666in"/>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text:span text:style-name="T7">DĖL VISAGINO SAVIVALDYBĖS TARYBOS 2010 M. RUGSĖJO 16 D. SPRENDIMO</text:span><text:span text:style-name="T8"><text:s/></text:span><text:span text:style-name="T9">NR.</text:span><text:span text:style-name="T10"> </text:span><text:span text:style-name="T11">TS-149 „DĖL VISAGINO SPORTO KOMPLEKSO TEIKIAMŲ PASLAUGŲ ĮKAINIŲ PATVIRTINIMO“ PAKEITIMO</text:span></text:p>
      <text:p text:style-name="P12"/>
      <text:p text:style-name="P13">2014 m. rugsėjo 25 d. Nr. TS-136</text:p>
      <text:p text:style-name="P14">Visaginas</text:p>
      <text:p text:style-name="P15"/>
      <text:p text:style-name="P16"/>
      <text:p text:style-name="P17">Visagino savivaldybės taryba, vadovaudamasi Lietuvos Respublikos vietos savivaldos įstatymo 18 straipsnio 1 dalimi, Lietuvos Respublikos euro įvedimo<text:s/><text:span text:style-name="T18">Lietuvos Respublikoje įstatymo<text:s/></text:span><text:span text:style-name="T19">7 straipsnio 1, 2 ir 5 dalimis</text:span><text:span text:style-name="T20">,</text:span><text:span text:style-name="T21"><text:s/></text:span><text:span text:style-name="T22">Nacionalinio euro įvedimo plano, patvirtinto Lietuvos Respublikos Vyriausybės 2013 m. birželio 26 d. nutarimu Nr. 604 „Dėl Nacionalinio euro įvedimo plano bei Lietuvos visuomenės informavimo apie euro įvedimą ir komunikacijos strategijos patvirtinimo“, 21 ir 25 punktais,<text:s/></text:span>n u s p r e n d ž i a:</text:p>
      <text:p text:style-name="P23">1. Pakeisti Visagino savivaldybės tarybos 2010 m. rugsėjo 16 d. sprendimo Nr. TS-149 „Dėl Visagino sporto komplekso teikiamų paslaugų įkainių patvirtinimo“ 1 ir 2 punktus ir išdėstyti juos taip:</text:p>
      <text:p text:style-name="P24"><text:span text:style-name="T25">„</text:span><text:span text:style-name="T26">1</text:span><text:span text:style-name="T27">. Patvirtinti Visagino sporto komplekso (Vilties g. 5A) teikiamų paslaugų įkainius už 1 val.:</text:span></text:p>
      <text:p text:style-name="P28"><text:span text:style-name="T29">1.1</text:span><text:span text:style-name="T30">. baseino nuoma (grupei iki 15 žmonių) – 26,07 Eur;</text:span></text:p>
      <text:p text:style-name="P31"><text:span text:style-name="T32">1.2</text:span><text:span text:style-name="T33">. vieno takelio nuoma baseine (grupei iki 5 žmonių) – 8,69 Eur;</text:span></text:p>
      <text:p text:style-name="P34"><text:span text:style-name="T35">1.3</text:span><text:span text:style-name="T36">. baseino lankymas vienam žmogui (jei yra laisvų vietų) – 2,90 Eur;</text:span></text:p>
      <text:p text:style-name="P37"><text:span text:style-name="T38">1.4</text:span><text:span text:style-name="T39">. baseino nuoma vaikų iki 18 m. grupei (ne didesnei nei 21 žmogus) – 23,17 Eur;</text:span></text:p>
      <text:p text:style-name="P40"><text:span text:style-name="T41">1.5</text:span><text:span text:style-name="T42">. varžybų organizavimas baseine – 52,13 Eur;</text:span></text:p>
      <text:p text:style-name="P43"><text:span text:style-name="T44">1.6</text:span><text:span text:style-name="T45">. pirties nuoma (grupei iki 8 žmonių) – 14,48 Eur;</text:span></text:p>
      <text:p text:style-name="P46"><text:span text:style-name="T47">1.7</text:span><text:span text:style-name="T48">. pirties nuoma (grupei iki 5 žmonių) – 10,14 Eur;</text:span></text:p>
      <text:p text:style-name="P49"><text:span text:style-name="T50">1.8</text:span><text:span text:style-name="T51">. sporto salės Nr. 1 arba Nr. 2 nuoma (grupei iki 30 žmonių) – 11,58 Eur;</text:span></text:p>
      <text:p text:style-name="P52"><text:span text:style-name="T53">1.9</text:span><text:span text:style-name="T54">. mankštos salės nuoma (grupei iki 15 žmonių) – 8,69 Eur;</text:span></text:p>
      <text:p text:style-name="P55"><text:span text:style-name="T56">1.10</text:span><text:span text:style-name="T57">. varžybų organizavimas sporto salėje Nr. 1 arba Nr. 2 –23,17 Eur.</text:span></text:p>
      <text:p text:style-name="P58">2.<text:s/><text:span text:style-name="T59">Patvirtinti Visagino sporto komplekso (Draugystės g. 10B) teikiamų paslaugų įkainius už 1 val.:</text:span></text:p>
      <text:p text:style-name="P60"><text:span text:style-name="T61">2.1</text:span><text:span text:style-name="T62">. baseino nuoma (grupei iki 12 žmonių) – 21,72 Eur;</text:span></text:p>
      <text:p text:style-name="P63"><text:span text:style-name="T64">2.2</text:span><text:span text:style-name="T65">. vieno takelio nuoma baseine (grupei iki 4 žmonių) – 7,24 Eur;</text:span></text:p>
      <text:p text:style-name="P66"><text:span text:style-name="T67">2.3</text:span><text:span text:style-name="T68">. baseino lankymas vienam žmogui (jei yra laisvų vietų) – 2,32 Eur;</text:span></text:p>
      <text:p text:style-name="P69"><text:span text:style-name="T70">2.4</text:span><text:span text:style-name="T71">. pirties nuoma (grupei iki 8 žmonių) – 14,48 Eur;</text:span></text:p>
      <text:p text:style-name="P72"><text:span text:style-name="T73">2.5</text:span><text:span text:style-name="T74">. sporto salės nuoma (grupei iki 25 žmonių) – 8,69 Eur.“</text:span></text:p>
      <text:p text:style-name="P75">2. Nustatyti, kad šis sprendimas įsigalioja euro įvedimo Lietuvos Respublikoje dieną.</text:p>
      <text:p text:style-name="P76"/>
      <text:p text:style-name="P77"/>
      <text:p text:style-name="P78"/>
      <text:p text:style-name="P79">Savivaldybės mero pavaduotoja,<text:s/></text:p>
      <text:p text:style-name="P80">atliekanti savivaldybės mero pareigas<text:tab/><text:tab/><text:tab/><text:tab/><text:s/>Elena Če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 User</dc:creator>
    <meta:creation-date>2016-05-26T05:34:00Z</meta:creation-date>
    <dc:date>2016-05-26T05:34:00Z</dc:date>
    <meta:print-date>2014-09-29T10:37:00Z</meta:print-date>
    <meta:template xlink:href="Normal" xlink:type="simple"/>
    <meta:editing-cycles>2</meta:editing-cycles>
    <meta:editing-duration>PT0S</meta:editing-duration>
    <meta:document-statistic meta:page-count="1" meta:paragraph-count="18" meta:word-count="288" meta:character-count="2338" meta:row-count="66" meta:non-whitespace-character-count="2068"/>
  </office:meta>
</office:document-meta>
</file>