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text-indent="5.1187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name-asian="Courier New" fo:font-weight="bold" style:font-weight-asian="bold"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line-height="120%"/>
      <style:text-properties style:font-weight-complex="bold" fo:font-size="8pt" style:font-size-asian="8pt" style:font-size-complex="8pt"/>
    </style:style>
    <style:style style:name="P19" style:parent-style-name="Normal" style:family="paragraph">
      <style:paragraph-properties fo:text-align="justify" fo:line-height="130%" fo:text-indent="0.5909in"/>
    </style:style>
    <style:style style:name="T20" style:parent-style-name="DefaultParagraphFont" style:family="text">
      <style:text-properties style:font-name-asian="Courier New"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TimesLT"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line-height="130%" fo:text-indent="0.5909in">
        <style:tab-stops>
          <style:tab-stop style:type="center" style:position="3.3465in"/>
          <style:tab-stop style:type="right" style:position="6.69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tyle-complex="italic" fo:color="#000000" fo:letter-spacing="0.0416in" style:font-size-complex="12pt"/>
    </style:style>
    <style:style style:name="T29" style:parent-style-name="DefaultParagraphFont" style:family="text">
      <style:text-properties style:font-style-complex="italic" fo:color="#000000" style:font-size-complex="12pt"/>
    </style:style>
    <style:style style:name="P30" style:parent-style-name="Normal" style:family="paragraph">
      <style:paragraph-properties fo:text-align="justify" fo:line-height="130%" fo:margin-right="0.0041in"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30%" fo:margin-right="0.0027in" fo:text-indent="0.5909in">
        <style:tab-stops>
          <style:tab-stop style:type="left" style:position="0.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3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013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line-height="130%" fo:margin-right="0.0027in" fo:text-indent="0.5909in">
        <style:tab-stops>
          <style:tab-stop style:type="left" style:position="0.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30%" fo:text-indent="0.5909in"/>
    </style:style>
    <style:style style:name="T61" style:parent-style-name="DefaultParagraphFont" style:family="text">
      <style:text-properties style:font-name-asian="Batang" style:font-size-complex="12pt" style:language-asian="ar" style:country-asian="SA"/>
    </style:style>
    <style:style style:name="T62" style:parent-style-name="DefaultParagraphFont" style:family="text">
      <style:text-properties style:font-name-asian="Batang" style:font-size-complex="12pt" style:language-asian="ar" style:country-asian="SA"/>
    </style:style>
    <style:style style:name="T63" style:parent-style-name="DefaultParagraphFont" style:family="text">
      <style:text-properties style:font-name-asian="Batang" style:font-size-complex="12pt" style:language-asian="ar" style:country-asian="SA"/>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Batang" style:font-size-complex="12pt" style:language-asian="ar" style:country-asian="SA"/>
    </style:style>
    <style:style style:name="P71" style:parent-style-name="Normal" style:family="paragraph">
      <style:paragraph-properties fo:text-align="justify" fo:line-height="130%" fo:margin-right="0.0027in" fo:text-indent="0.5909in">
        <style:tab-stops>
          <style:tab-stop style:type="left" style:position="0.909in"/>
          <style:tab-stop style:type="left" style:position="4.7604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3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30%" fo:margin-right="0.0027in" fo:text-indent="0.5909in">
        <style:tab-stops>
          <style:tab-stop style:type="left" style:position="0.909in"/>
          <style:tab-stop style:type="left" style:position="4.760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30%" fo:text-indent="0.5in">
        <style:tab-stops>
          <style:tab-stop style:type="left" style:position="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30%" fo:text-indent="0.5909in"/>
    </style:style>
    <style:style style:name="T104" style:parent-style-name="DefaultParagraphFont" style:family="text">
      <style:text-properties fo:color="#000000" style:font-size-complex="12pt"/>
    </style:style>
    <style:style style:name="P105" style:parent-style-name="Normal" style:family="paragraph">
      <style:paragraph-properties fo:line-height="150%" fo:text-indent="0.9in"/>
      <style:text-properties fo:font-size="10pt" style:font-size-asian="10pt"/>
    </style:style>
    <style:style style:name="P106" style:parent-style-name="Normal" style:family="paragraph">
      <style:paragraph-properties fo:line-height="150%" fo:text-indent="0.9in"/>
      <style:text-properties fo:font-size="10pt" style:font-size-asian="10pt"/>
    </style:style>
    <style:style style:name="P107" style:parent-style-name="Normal" style:family="paragraph">
      <style:paragraph-properties fo:line-height="150%" fo:text-indent="0.9in"/>
    </style:style>
    <style:style style:name="P108" style:parent-style-name="Normal" style:family="paragraph">
      <style:paragraph-properties fo:line-height="150%"/>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7292in" svg:height="0.79097in" style:rel-width="scale" style:rel-height="scale"><draw:image xlink:href="media/image1.wmf" xlink:type="simple" xlink:show="embed" xlink:actuate="onLoad"/><svg:title/><svg:desc>ragai1</svg:desc></draw:frame></text:span></text:p>
      <text:p text:style-name="P9"/>
      <text:p text:style-name="P10">ŠIRVINTŲ RAJONO SAVIVALDYBĖS TARYBA</text:p>
      <text:p text:style-name="P11"/>
      <text:p text:style-name="P12">SPRENDIMAS</text:p>
      <text:p text:style-name="P13"><text:span text:style-name="T14">DĖL ŠIRVINTŲ RAJONO SAVIVALDYBĖS TARYBOS 2018 M. SPALIO 25 D. SPRENDIMO NR. 1-213 „DĖL ŠIRVINTŲ RAJONO SAVIVALDYBĖS MOKYMO LĖŠŲ PASKIRSTYMO IR NAUDOJIMO TVARKOS APRAŠO PATVIRTINIMO“ DALINIO PAKEITIMO</text:span></text:p>
      <text:p text:style-name="P15"/>
      <text:p text:style-name="P16">2023 m. spalio 25 d. Nr.<text:s/>1-145</text:p>
      <text:p text:style-name="P17">Širvintos</text:p>
      <text:p text:style-name="P18"/>
      <text:p text:style-name="P19"><text:span text:style-name="T20">Vadovaudamasi Lietuvos Respublikos vietos savivaldos įstatymo</text:span><text:span text:style-name="T21"><text:s/></text:span><text:span text:style-name="T22">15</text:span><text:span text:style-name="T23"><text:s/>straipsnio 4 dalimi, Mokymo lėšų apskaičiavimo, paskirstymo ir panaudojimo tvarkos aprašo, patvirtinto Lietuvos Respublikos Vyriausybės 2018 m. liepos 11 d. nutarimu Nr. 679 „Dėl Mokymo lėšų apskaičiavimo, paskirstymo ir panaudojimo tvarkos aprašo patvirtinimo“, 13 punktu,<text:s/></text:span><text:span text:style-name="T24">Lietuvos Respublikos Vyriausybės 2023 m. rugpjūčio 23 d. nutarimu Nr. 675 „Dėl Lietuvos Respublikos Vyriausybės 2018 m. liepos 11 d. nutarimo Nr. 679 „Dėl Mokymo lėšų apskaičiavimo, paskirstymo ir panaudojimo tvarkos aprašo patvirtinimo“, pakeitimo</text:span><text:span text:style-name="T25">“,<text:s/></text:span></text:p>
      <text:p text:style-name="P26"><text:span text:style-name="T27">Širvintų rajono savivaldybės taryba <text:s/></text:span><text:span text:style-name="T28">nusprendži</text:span><text:span text:style-name="T29">a:</text:span></text:p>
      <text:p text:style-name="P30"><text:span text:style-name="T31">Iš dalies pakeisti<text:s/></text:span><text:span text:style-name="T32">Širvintų rajono savivaldybės<text:s/></text:span><text:span text:style-name="T33">mokymo lėšų paskirstymo ir naudojimo<text:s/></text:span><text:span text:style-name="T34">tvarkos aprašą (toliau –<text:s/></text:span><text:span text:style-name="T35">tvarkos<text:s/></text:span><text:span text:style-name="T36">aprašas), patvirtintą Širvintų rajono savivaldybės tarybos 2018 m. spalio 25 d. sprendim</text:span><text:span text:style-name="T37">u</text:span><text:span text:style-name="T38"><text:s/>Nr. 1-213 „Dėl Širvintų rajono savivaldybės<text:s/></text:span><text:span text:style-name="T39">mokymo lėšų paskirstymo ir naudojimo<text:s/></text:span><text:span text:style-name="T40">tvarkos aprašo patvirtinimo“</text:span><text:span text:style-name="T41">:</text:span></text:p>
      <text:p text:style-name="P42"><text:span text:style-name="T43">1</text:span><text:span text:style-name="T44">. Papildyti tvarkos aprašo 4 punktą nauju 4.8 papunkčiu ir jį išdėstyti taip:</text:span></text:p>
      <text:p text:style-name="P45"><text:span text:style-name="T46">„</text:span><text:span text:style-name="T47">4.8</text:span><text:span text:style-name="T48">.<text:s/></text:span><text:span text:style-name="T49">mokymosi pagalbai (mokinių,<text:s/></text:span><text:span text:style-name="T50">įgijusių pradinį ar pagrindinį išsilavinimą arba baigusių pagrindinio ugdymo programos pirmąją dalį ir nepasiekusių<text:s/></text:span><text:span text:style-name="T51">vertinto dalyko<text:s/></text:span><text:span text:style-name="T52">patenkinamo pasiekimų lygmens pagal<text:s/></text:span><text:span text:style-name="T53">nacionalinių mokinių pasiekimų patikrinimų ar pagrindinio ugdymo pasiekimų patikrinimų rezultatus</text:span><text:span text:style-name="T54">,</text:span><text:span text:style-name="T55"><text:s/>konsultacijų išlaidoms padengti: mokytojų, teikiančių konsultacijas, darbo užmokesčiui mokėti, apmokėti už konsultacijų teikimo paslaugas).</text:span><text:span text:style-name="T56">“</text:span></text:p>
      <text:p text:style-name="P57"><text:span text:style-name="T58">2</text:span><text:span text:style-name="T59">. Pakeisti tvarkos aprašo 5 punktą ir jį išdėstyti taip:</text:span></text:p>
      <text:p text:style-name="P60"><text:span text:style-name="T61">„</text:span><text:span text:style-name="T62">5</text:span><text:span text:style-name="T63">.<text:s/></text:span><text:span text:style-name="T64">Tvarkos aprašo 4.2, 4.3, 4.5, 4.7 ir 4.8 papunkčiuose nurodytoms ugdymo reikmėms tenkinti paskirstoma ne mažiau kaip 100 procentų lėšų,<text:s/></text:span><text:span text:style-name="T65">apskaičiuotų pagal Aprašo 1 priede nurodytus atitinkamų ugdymo reikmių koeficientus ir faktinį mokinių skaičių</text:span><text:span text:style-name="T66">, o patenkinus<text:s/></text:span><text:span text:style-name="T67">tam tikros ugdymo reikmės finansavimo poreikius ir dėl objektyvių priežasčių (dėl darbuotojų ligos, nesant galimybių tam tikrą laiką užpildyti laisvas pareigybes, esant mažesnėms, nei planuota, prekių ir paslaugų įsigijimo ar darbo apmokėjimo išlaidoms) likus nepanaudotų lėšų, jos skiriamos kitoms Aprašo 4 punkte nurodytoms ugdymo reikmėms.</text:span><text:span text:style-name="T68"><text:s/>Tvarkos aprašo 4.1 papunktyje nurodytoms ugdymo reikmėms tenkinti lėšos skiriamos pagal poreikį, o mokyklų vadovų ir jų pavaduotojų ugdymui pareiginės algos kintamajai daliai – pagal finansines galimybes. Tvarkos<text:s/></text:span><text:soft-page-break/><text:span text:style-name="T69">aprašo 4.4 papunktyje nurodytoms ugdymo reikmėms tenkinti lėšos skiriamos pagal poreikį.<text:s/></text:span><text:span text:style-name="T70">Nesant galimybių prieš tvirtinant atitinkamų metų Savivaldybės biudžetą išsiaiškinti faktinio lėšų poreikio konkrečioms tvarkos aprašo 4.4 ir 4.6 papunkčiuose nurodytoms reikmėms, asignavimų valdytoja yra Savivaldybės administracija. O paaiškėjus faktiniam lėšų poreikiui, lėšos paskirstomos patikslinant Savivaldybės biudžetą konkrečioms mokykloms.“</text:span></text:p>
      <text:p text:style-name="P71"><text:span text:style-name="T72">3</text:span><text:span text:style-name="T73">. Papildyti tvarkos aprašo 6 punktą nauju 6.8 papunkčiu ir jį išdėstyti taip:</text:span></text:p>
      <text:p text:style-name="P74"><text:span text:style-name="T75">„</text:span><text:span text:style-name="T76">6.8</text:span><text:span text:style-name="T77">. mokykloms – mokymosi pagalbai<text:s/></text:span><text:span text:style-name="T78">(mokinių,<text:s/></text:span><text:span text:style-name="T79">įgijusių pradinį ar pagrindinį išsilavinimą arba baigusių pagrindinio ugdymo programos pirmąją dalį ir nepasiekusių<text:s/></text:span><text:span text:style-name="T80">vertinto dalyko<text:s/></text:span><text:span text:style-name="T81">patenkinamo pasiekimų lygmens pagal<text:s/></text:span><text:span text:style-name="T82">nacionalinių mokinių pasiekimų patikrinimų ar pagrindinio ugdymo pasiekimų patikrinimų rezultatus</text:span><text:span text:style-name="T83">,</text:span><text:span text:style-name="T84"><text:s/>konsultacijų išlaidoms padengti: mokytojų, teikiančių konsultacijas, darbo užmokesčiui mokėti, apmokėti už konsultacijų teikimo paslaugas).<text:s/></text:span><text:span text:style-name="T85">Ekonomikos ir strateginio planavimo skyriaus Biudžeto valdymo ir strateginio planavimo poskyris lėšas paskirsto proporcingai mokykloms<text:s/></text:span><text:span text:style-name="T86">pagal<text:s/></text:span><text:span text:style-name="T87">Aprašo</text:span><text:span text:style-name="T88"><text:s/>1 priede nurodytus atitinkamų ugdymo reikmių koeficientus ir faktinį mokinių skaičių</text:span><text:span text:style-name="T89">.“</text:span></text:p>
      <text:p text:style-name="P90"><text:span text:style-name="T91">4</text:span><text:span text:style-name="T92">. Pakeisti tvarkos aprašo 8 punktą ir jį išdėstyti taip:</text:span></text:p>
      <text:p text:style-name="P93"><text:span text:style-name="T94">„</text:span><text:span text:style-name="T95">8</text:span><text:span text:style-name="T96">.</text:span><text:span text:style-name="T97"><text:s/>Tvarkos aprašo 7.1–7.5 papunkčiuose nurodytoms ugdymo reikmėms tenkinti Ekonomikos ir strateginio planavimo skyriaus Biudžeto valdymo ir strateginio planavimo poskyris mokykloms skiria ne mažiau kaip 100 procentų lėšų, apskaičiuotų<text:s/></text:span><text:span text:style-name="T98">pagal<text:s/></text:span><text:span text:style-name="T99">Aprašo</text:span><text:span text:style-name="T100"><text:s/>1 priede nurodytus atitinkamų ugdymo reikmių koeficientus ir faktinį mokinių skaičių</text:span><text:span text:style-name="T101">, o mokykloms patenkinus tam tikros ugdymo reikmės finansavimo poreikius ir dėl objektyvių priežasčių (dėl darbuotojų ligos, nesant galimybių tam tikrą laiką užpildyti laisvas pareigybes, esant mažesnėms, nei planuota, prekių ir paslaugų įsigijimo ar darbo apmokėjimo išlaidoms) likus nepanaudotų lėšų, mokyklos gali perskirstyti šias lėšas kitoms tvarkos aprašo 7 punkte nurodytoms ugdymo reikmėms patenkinti.</text:span><text:span text:style-name="T102">“</text:span></text:p>
      <text:p text:style-name="P103"><text:span text:style-name="T104">Šis sprendimas gali būti skundžiamas Lietuvos Respublikos administracinių bylų teisenos įstatymo nustatyta tvarka.</text:span></text:p>
      <text:p text:style-name="P105"/>
      <text:p text:style-name="P106"/>
      <text:p text:style-name="P107"/>
      <text:p text:style-name="P108"><text:span text:style-name="T109">Savivaldybės merė</text:span><text:span text:style-name="T110"><text:tab/></text:span><text:span text:style-name="T111"><text:tab/></text:span><text:span text:style-name="T112"><text:tab/></text:span><text:span text:style-name="T113"><text:tab/><text:s text:c="16"/>Živilė Pins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S.Kacerauskaite</meta:initial-creator>
    <dc:creator>adlibuser</dc:creator>
    <meta:creation-date>2023-10-25T15:47:00Z</meta:creation-date>
    <dc:date>2023-10-25T15:47:00Z</dc:date>
    <meta:print-date>2023-10-13T07:17:00Z</meta:print-date>
    <meta:template xlink:href="Normal.dotm" xlink:type="simple"/>
    <meta:editing-cycles>2</meta:editing-cycles>
    <meta:editing-duration>PT0S</meta:editing-duration>
    <meta:document-statistic meta:page-count="3" meta:paragraph-count="39" meta:word-count="575" meta:character-count="4852" meta:row-count="113" meta:non-whitespace-character-count="4316"/>
  </office:meta>
</office:document-meta>
</file>