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text:span text:style-name="T8">SPRENDIMAS</text:span></text:p>
      <text:p text:style-name="P9">DĖL MARIJAMPOLĖS SAVIVALDYBĖS TARYBOS 2017 M. VASARIO 27 D. SPRENDIMO NR. 1-47 „DĖL MARIJAMPOLĖS SAVIVALDYBĖS GYVENTOJŲ MOKĖJIMO UŽ SOCIALINES PASLAUGAS TVARKOS APRAŠO PATVIRTINIMO“ PAKEITIMO</text:p>
      <text:p text:style-name="P10"/>
      <text:p text:style-name="P11">2023 m. gegužės 29 d. Nr. 1-155</text:p>
      <text:p text:style-name="P12">Marijampolė</text:p>
      <text:p text:style-name="P13"/>
      <text:p text:style-name="P14"/>
      <text:p text:style-name="P15"><text:span text:style-name="T16">Vadovaudamasi<text:s/></text:span><text:span text:style-name="T17">Lietuvos Respublikos vietos savivaldos<text:s/></text:span><text:span text:style-name="T18">įstatymo<text:s/></text:span><text:span text:style-name="T19">6</text:span><text:span text:style-name="T20"><text:s/>straipsnio 12 punktu, 15 straipsnio 4 dalimi,<text:s/></text:span><text:span text:style-name="T21">Mokėjimo už socialines paslaugas tvarkos aprašo, patvirtinto Lietuvos Respublikos Vyriausybės 2006 m. birželio 14 d. nutarimu Nr. 583 „Dėl Mokėjimo už socialines paslaugas tvarkos aprašo patvirtinimo“, 8 punktu, Marijampolės savivaldybės taryba<text:s/></text:span><text:span text:style-name="T22">nusprendžia:</text:span></text:p>
      <text:p text:style-name="P23"><text:span text:style-name="T24">1</text:span><text:span text:style-name="T25">. Pakeisti Marijampolės savivaldybės gyventojų mokėjimo už socialines paslaugas tvarkos aprašą, patvirtintą Marijampolės savivaldybės tarybos 2017 m. vasario 27 d. sprendimu Nr. 1-47 „Dėl Marijampolės savivaldybės gyventojų mokėjimo už socialines paslaugas tvarkos aprašo patvirtinimo“, ir 7 punktą išdėstyti taip:</text:span></text:p>
      <text:p text:style-name="P26"><text:span text:style-name="T27">„</text:span><text:span text:style-name="T28">7</text:span><text:span text:style-name="T29">. Asmens (šeimos) ir savivaldybės tarpusavio teisės ir pareigos, susijusios su asmens (šeimos) mokėjimu už socialines paslaugas, nustatomos rašytine socialines paslaugas gaunančio asmens (vieno iš suaugusių šeimos narių) ar jo globėjo (rūpintojo) ir savivaldybės sutartimi, kurią pasirašo Savivaldybės meras. Sutartyje nurodoma asmens (šeimos) mokėjimo už socialines paslaugas tvarka, asmens (šeimos) finansinių galimybių vertinimo iš naujo dėl asmens (šeimos) pajamų ir asmens turto pokyčių, įvykusių per šių paslaugų gavimo laiką, sąlygos, apskaičiuoto asmens (šeimos) mokėjimo už socialines paslaugas dydžio (pinigine išraiška) pateikimo socialines paslaugas gaunančiam asmeniui ar jo globėjui (rūpintojui), kitam teisėtam asmens atstovui tvarka.“.<text:s/></text:span></text:p>
      <text:p text:style-name="P30"><text:span text:style-name="T31">2</text:span><text:span text:style-name="T32">. Pripažinti netekusiu galios</text:span><text:span text:style-name="T33"><text:s/>Marijampolės savivaldybės tarybos 2022 m. rugpjūčio 29 d. sprendimo Nr. 1-222</text:span><text:span text:style-name="T34"><text:s/>„Dėl Marijampolės savivaldybės tarybos 2017 m. vasario 27 d. sprendimo Nr.<text:s/></text:span><text:span text:style-name="T35">1-47<text:s/></text:span><text:span text:style-name="T36">„Dėl Marijampolės savivaldybės gyventojų mokėjimo už socialines paslaugas tvarkos aprašo patvirtinimo“ pakeitimo“ 1.1 papunktį.</text:span></text:p>
      <text:p text:style-name="P37"><text:span text:style-name="T38">3</text:span><text:span text:style-name="T39">.</text:span><text:span text:style-name="T40"><text:s/>Nustatyti, kad šis sprendimas įsigalioja 2023 m. birželio 1 d.</text:span></text:p>
      <text:p text:style-name="Normal"/>
      <text:p text:style-name="P41"/>
      <text:p text:style-name="P42"/>
      <text:p text:style-name="P43">Savivaldybės meras<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3-05-31T12:18:00Z</meta:creation-date>
    <dc:date>2023-05-31T12:18:00Z</dc:date>
    <meta:print-date>1899-12-31T22:00:00Z</meta:print-date>
    <meta:template xlink:href="Normal.dotm" xlink:type="simple"/>
    <meta:editing-cycles>2</meta:editing-cycles>
    <meta:editing-duration>PT0S</meta:editing-duration>
    <meta:document-statistic meta:page-count="2" meta:paragraph-count="10" meta:word-count="265" meta:character-count="2164" meta:row-count="42" meta:non-whitespace-character-count="1909"/>
  </office:meta>
</office:document-meta>
</file>