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widows="0" fo:orphans="0" fo:text-align="justify" fo:line-height="0.1902in" fo:margin-right="0.0138in" fo:text-indent="0.5909in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fo:letter-spacing="0.0625in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line-height="0.1902in" fo:margin-left="0.4923in" fo:text-indent="0.0986in">
        <style:tab-stops>
          <style:tab-stop style:type="left" style:position="0.0986in"/>
        </style:tab-stops>
      </style:paragraph-properties>
      <style:text-properties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line-height="0.1902in" fo:margin-left="0.4923in" fo:text-indent="0.0986in">
        <style:tab-stops>
          <style:tab-stop style:type="left" style:position="0.0986in"/>
        </style:tab-stops>
      </style:paragraph-properties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line-height="0.1902in" fo:margin-left="0.4923in" fo:text-indent="0.0986in">
        <style:tab-stops>
          <style:tab-stop style:type="left" style:position="0.0986in"/>
        </style:tab-stops>
      </style:paragraph-properties>
      <style:text-properties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line-height="0.1902in" fo:margin-left="0.4923in" fo:text-indent="0.0986in">
        <style:tab-stops>
          <style:tab-stop style:type="left" style:position="0.0986in"/>
        </style:tab-stops>
      </style:paragraph-properties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9041in"/>
        </style:tab-stops>
      </style:paragraph-properties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widows="0" fo:orphans="0" fo:text-align="justify" fo:margin-left="0.5909in">
        <style:tab-stops/>
      </style:paragraph-properties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margin-left="0.5909in">
        <style:tab-stops/>
      </style:paragraph-properties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margin-left="0.9166in" fo:text-indent="-0.3256in">
        <style:tab-stops>
          <style:tab-stop style:type="left" style:position="-0.227in"/>
        </style:tab-stops>
      </style:paragraph-properties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margin-left="0.9166in" fo:text-indent="-0.3256in">
        <style:tab-stops>
          <style:tab-stop style:type="left" style:position="-0.227in"/>
        </style:tab-stops>
      </style:paragraph-properties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9166in" fo:text-indent="-0.3256in">
        <style:tab-stops>
          <style:tab-stop style:type="left" style:position="-0.227in"/>
        </style:tab-stops>
      </style:paragraph-properties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0.9166in" fo:text-indent="-0.3256in">
        <style:tab-stops>
          <style:tab-stop style:type="left" style:position="-0.227in"/>
        </style:tab-stops>
      </style:paragraph-properties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0.9166in" fo:text-indent="-0.3256in">
        <style:tab-stops>
          <style:tab-stop style:type="left" style:position="-0.22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line-height="0.1902in"/>
    </style:style>
    <style:style style:name="P65" style:parent-style-name="Normal" style:family="paragraph">
      <style:paragraph-properties fo:widows="0" fo:orphans="0" fo:line-height="0.1902in"/>
    </style:style>
    <style:style style:name="P66" style:parent-style-name="Normal" style:family="paragraph">
      <style:paragraph-properties fo:widows="0" fo:orphans="0" fo:line-height="0.1902in"/>
    </style:style>
    <style:style style:name="P67" style:parent-style-name="Normal" style:family="paragraph">
      <style:paragraph-properties fo:widows="0" fo:orphans="0" fo:line-height="0.1902in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>SpREndimas</text:p>
      <text:p text:style-name="P9">DĖL VILKAVIŠKIO RAJONO SAVIVALDYBĖS NEVYRIAUSYBINIŲ ORGANIZACIJŲ TARYBOS SUDĖTIES PAtvirtinimo</text:p>
      <text:p text:style-name="P10"/>
      <text:p text:style-name="P11">2018 m. lapkričio 30 d. Nr. B-TS-1261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6 punktu ir 4 dalimi, 18 straipsnio 1 dalimi, Lietuvos Respublikos nevyriausybinių organizacijų plėtros įstatymo 2 straipsnio 5 dalimi, 6 straipsnio 4 dalimi, Vilkaviškio rajono savivaldybės nevyriausybinių organizacijų tarybos nuostatų, patvirtintų Vilkaviškio rajono savivaldybės tarybos 2018 m. spalio 26 d. sprendimu Nr. B-TS-1235, 11 punktu, atsižvelgdama į Savivaldybės mero 2018 m. lapkričio 14 d. raštą Nr. (07) (2.15)-SD-57 „Dėl Vilkaviškio rajono viešosios bibliotekos direktorės delegavimo į Vilkaviškio rajono savivaldybės nevyriausybinių organizacijų tarybą“, atsižvelgdama į Savivaldybės administracijos direktoriaus 2018 m. lapkričio 14 d. raštą Nr. (07) (2.15)-SD-V-57 „Dėl delegavimo į Vilkaviškio rajono savivaldybės Nevyriausybinių organizacijų tarybą“</text:span><text:span text:style-name="T17"><text:s/></text:span><text:span text:style-name="T18">bei į Vilkaviškio rajono savivaldybės Nevyriausybinių organizacijų delegavimo raštus, Vilkaviškio rajono savivaldybės taryba</text:span><text:span text:style-name="T19"><text:s/>nusprendžia:</text:span></text:p>
      <text:p text:style-name="P20"><text:span text:style-name="T21">1</text:span><text:span text:style-name="T22">.</text:span><text:span text:style-name="T23"><text:tab/></text:span><text:span text:style-name="T24">Patvirtinti Vilkaviškio rajono savivaldybės nevyriausybinių organizacijų tarybos sudėtį:<text:s/></text:span></text:p>
      <text:p text:style-name="P25">Daiva Černiuvienė, Vilkaviškio rajono savivaldybės tarybos narys (-ė);</text:p>
      <text:p text:style-name="P26">Mavliuda Melibajeva, Vilkaviškio rajono savivaldybės tarybos narys (-ė);</text:p>
      <text:p text:style-name="P27">Kęstas Kružinauskas, Vilkaviškio rajono savivaldybės tarybos narys (-ė);</text:p>
      <text:p text:style-name="P28">Vilija Gilienė, Vilkaviškio rajono savivaldybės viešosios bibliotekos direktorė;</text:p>
      <text:p text:style-name="P29"><text:span text:style-name="T30">Daiva Riklienė,<text:s/></text:span><text:span text:style-name="T31">Savivaldybės administracijos direktoriaus pavaduotoja;</text:span></text:p>
      <text:p text:style-name="P32">Danguolė Gudeliauskienė, Savivaldybės administracijos Švietimo kultūros ir sporto skyriaus vyriausioji specialistė;</text:p>
      <text:p text:style-name="P33">Vita Zmitrevičienė, Vilkaviškio rajono Neįgaliųjų Žmonių Sąjungos pirmininkė;</text:p>
      <text:p text:style-name="P34">Dalius Nešukaitis, Vilkaviškio miesto bendruomenės pirmininkas;</text:p>
      <text:p text:style-name="P35"><text:span text:style-name="T36">Žilvinas Gelgota,<text:s/></text:span><text:span text:style-name="T37">Visuomeninio judėjimo „Už vieningą Vilkaviškio kraštą“ pirmininkas;</text:span></text:p>
      <text:p text:style-name="P38"><text:span text:style-name="T39">Neringa Bartelienė,<text:s/></text:span><text:span text:style-name="T40">Asociacijos „Aušriečiai“ vadovė;</text:span></text:p>
      <text:p text:style-name="P41"><text:span text:style-name="T42">Dana Akucevičienė,<text:s/></text:span><text:span text:style-name="T43">Vilkaviškio pagyvenusių žmonių klubo „Rudenėlis“ pirmininkė;</text:span></text:p>
      <text:p text:style-name="P44"><text:span text:style-name="T45">Rimvydas Palubinskas,<text:s/></text:span><text:span text:style-name="T46">Vilkaviškio rajono kaimo bendruomenių sąjungos narys.</text:span></text:p>
      <text:p text:style-name="P47"><text:span text:style-name="T48">2</text:span><text:span text:style-name="T49">.</text:span><text:span text:style-name="T50"><text:tab/></text:span><text:span text:style-name="T51">Paskirti Valdą Kilikevičiūtę, Savivaldybės administracijos Investicijų, strateginio planavimo ir vietinio ūkio skyriaus vyriausiąją specialistę Vilkaviškio rajono savivaldybės nevyriausybinių organizacijų tarybos sekretore.</text:span></text:p>
      <text:p text:style-name="P52"><text:span text:style-name="T53">3</text:span><text:span text:style-name="T54">.</text:span><text:span text:style-name="T55"><text:tab/></text:span><text:span text:style-name="T56">Įpareigoti Savivaldybės administracijos direktoriaus pavaduotoją Daivą Riklienę, per vieną mėnesį nuo sprendimo priėmimo dienos, sušaukti Vilkaviškio rajono savivaldybės nevyriausybinių organizacijų tarybos posėdį pirmininko ir pirmininko pavaduotojo išrinkimui.</text:span></text:p>
      <text:p text:style-name="P57"><text:span text:style-name="T58">4</text:span><text:span text:style-name="T59">.</text:span><text:span text:style-name="T60"><text:tab/></text:span><text:span text:style-name="T61">Panaikinti Vilkaviškio rajono savivaldybės tarybos 2016 m. spalio 28 d. sprendimą Nr. B-TS-554 „Dėl Vilkaviškio rajono savivaldybės nevyriausybinių organizacijų tarybos sudarymo“ su vėlesniais pakeitimais.</text:span></text:p>
      <text:p text:style-name="P62"><text:span text:style-name="T6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2-05T14:39:00Z</meta:creation-date>
    <dc:date>2018-12-05T14:39:00Z</dc:date>
    <meta:print-date>2018-11-13T08:0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00" meta:character-count="3177" meta:row-count="202" meta:non-whitespace-character-count="2836"/>
  </office:meta>
</office:document-meta>
</file>