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fo:line-height="115%" style:page-number="1">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fo:text-align="center" fo:line-height="115%">
        <style:tab-stops>
          <style:tab-stop style:type="left" style:position="0.6979in"/>
          <style:tab-stop style:type="left" style:position="0.8861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style:punctuation-wrap="simple" fo:text-align="center" fo:line-height="115%">
        <style:tab-stops>
          <style:tab-stop style:type="left" style:position="0.6979in"/>
          <style:tab-stop style:type="left" style:position="0.8861in"/>
        </style:tab-stops>
      </style:paragraph-properties>
      <style:text-properties style:font-size-complex="12pt"/>
    </style:style>
    <style:style style:name="P8" style:parent-style-name="Normal" style:family="paragraph">
      <style:paragraph-properties style:punctuation-wrap="simple" fo:text-align="center" fo:line-height="115%">
        <style:tab-stops>
          <style:tab-stop style:type="left" style:position="0.6979in"/>
          <style:tab-stop style:type="left" style:position="0.8861in"/>
        </style:tab-stops>
      </style:paragraph-properties>
      <style:text-properties fo:font-weight="bold" style:font-weight-asian="bold" style:font-weight-complex="bold" style:font-size-complex="12pt"/>
    </style:style>
    <style:style style:name="P9" style:parent-style-name="Normal" style:family="paragraph">
      <style:paragraph-properties style:punctuation-wrap="simple" fo:text-align="center" fo:line-height="115%"/>
      <style:text-properties fo:font-weight="bold" style:font-weight-asian="bold" fo:text-transform="uppercase" style:font-size-complex="12pt"/>
    </style:style>
    <style:style style:name="P10" style:parent-style-name="Normal" style:family="paragraph">
      <style:paragraph-properties style:punctuation-wrap="simple" fo:text-align="center" fo:line-height="115%"/>
      <style:text-properties fo:font-weight="bold" style:font-weight-asian="bold" fo:text-transform="uppercase" style:font-size-complex="12pt"/>
    </style:style>
    <style:style style:name="P11" style:parent-style-name="Normal" style:family="paragraph">
      <style:paragraph-properties style:punctuation-wrap="simple" fo:text-align="center" fo:line-height="115%">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font-size-complex="12pt" style:language-asian="lt" style:country-asian="LT"/>
    </style:style>
    <style:style style:name="P12" style:parent-style-name="Normal" style:family="paragraph">
      <style:paragraph-properties style:punctuation-wrap="simple" fo:line-height="115%"/>
      <style:text-properties fo:font-weight="bold" style:font-weight-asian="bold" style:font-size-complex="12pt"/>
    </style:style>
    <style:style style:name="P13" style:parent-style-name="Normal" style:family="paragraph">
      <style:paragraph-properties style:punctuation-wrap="simple" fo:text-align="center" fo:line-height="115%"/>
      <style:text-properties style:font-weight-complex="bold" style:font-size-complex="12pt"/>
    </style:style>
    <style:style style:name="P14" style:parent-style-name="Normal" style:family="paragraph">
      <style:paragraph-properties style:punctuation-wrap="simple" fo:text-align="center" fo:line-height="115%"/>
      <style:text-properties style:font-weight-complex="bold" style:font-size-complex="12pt"/>
    </style:style>
    <style:style style:name="P15" style:parent-style-name="Normal" style:family="paragraph">
      <style:paragraph-properties fo:line-height="115%">
        <style:tab-stops>
          <style:tab-stop style:type="left" style:position="0.625in"/>
          <style:tab-stop style:type="left" style:position="0.6895in"/>
          <style:tab-stop style:type="left" style:position="0.9847in"/>
        </style:tab-stops>
      </style:paragraph-properties>
      <style:text-properties fo:font-weight="bold" style:font-weight-asian="bold" style:font-weight-complex="bold" style:font-size-complex="12pt"/>
    </style:style>
    <style:style style:name="P16" style:parent-style-name="Normal" style:family="paragraph">
      <style:paragraph-properties fo:text-align="justify" fo:line-height="115%" fo:text-indent="0.3in"/>
    </style:style>
    <style:style style:name="T17" style:parent-style-name="DefaultParagraphFont" style:family="text">
      <style:text-properties style:font-size-complex="12pt"/>
    </style:style>
    <style:style style:name="P18" style:parent-style-name="Normal" style:family="paragraph">
      <style:paragraph-properties fo:text-align="justify" fo:line-height="115%" fo:text-indent="0.3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letter-spacing="0.0694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15%" fo:text-indent="0.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694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3in"/>
    </style:style>
    <style:style style:name="T38" style:parent-style-name="DefaultParagraphFont" style:family="text">
      <style:text-properties style:font-size-complex="12pt" fo:language="en" fo:country="US"/>
    </style:style>
    <style:style style:name="T39" style:parent-style-name="DefaultParagraphFont" style:family="text">
      <style:text-properties style:font-size-complex="12pt" fo:language="en" fo:country="US"/>
    </style:style>
    <style:style style:name="T40" style:parent-style-name="DefaultParagraphFont" style:family="text">
      <style:text-properties fo:letter-spacing="0.0694in"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fo:language="en" fo:country="US"/>
    </style:style>
    <style:style style:name="T43" style:parent-style-name="DefaultParagraphFont" style:family="text">
      <style:text-properties style:font-size-complex="12pt"/>
    </style:style>
    <style:style style:name="T44" style:parent-style-name="DefaultParagraphFont" style:family="text">
      <style:text-properties style:font-size-complex="12pt" fo:language="en" fo:country="US"/>
    </style:style>
    <style:style style:name="T45" style:parent-style-name="DefaultParagraphFont" style:family="text">
      <style:text-properties style:font-size-complex="12pt"/>
    </style:style>
    <style:style style:name="T46" style:parent-style-name="DefaultParagraphFont" style:family="text">
      <style:text-properties style:font-size-complex="12pt" fo:language="en" fo:country="US"/>
    </style:style>
    <style:style style:name="T47" style:parent-style-name="DefaultParagraphFont" style:family="text">
      <style:text-properties style:font-size-complex="12pt"/>
    </style:style>
    <style:style style:name="P48" style:parent-style-name="Normal" style:family="paragraph">
      <style:paragraph-properties fo:line-height="115%"/>
      <style:text-properties fo:font-weight="bold" style:font-weight-asian="bold" style:font-weight-complex="bold" style:font-size-complex="12pt"/>
    </style:style>
    <style:style style:name="P49" style:parent-style-name="Normal" style:family="paragraph">
      <style:paragraph-properties fo:line-height="115%"/>
    </style:style>
    <style:style style:name="P50" style:parent-style-name="Normal" style:family="paragraph">
      <style:paragraph-properties fo:text-align="justify" fo:line-height="115%"/>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tab-stops>
          <style:tab-stop style:type="left" style:position="0.25in"/>
        </style:tab-stops>
      </style:paragraph-properties>
    </style:style>
    <style:style style:name="P62" style:parent-style-name="Normal" style:master-page-name="MPF1" style:family="paragraph">
      <style:paragraph-properties fo:break-before="page" fo:margin-left="3in" style:page-number="1">
        <style:tab-stops>
          <style:tab-stop style:type="left" style:position="-2.75in"/>
        </style:tab-stops>
      </style:paragraph-properties>
      <style:text-properties style:font-size-complex="12pt"/>
    </style:style>
    <style:style style:name="P66" style:parent-style-name="Normal" style:family="paragraph">
      <style:paragraph-properties fo:margin-left="3in">
        <style:tab-stops>
          <style:tab-stop style:type="left" style:position="-2.75in"/>
        </style:tab-stops>
      </style:paragraph-properties>
      <style:text-properties style:font-size-complex="12pt"/>
    </style:style>
    <style:style style:name="P67" style:parent-style-name="Normal" style:family="paragraph">
      <style:paragraph-properties fo:margin-left="3in">
        <style:tab-stops>
          <style:tab-stop style:type="left" style:position="-2.75in"/>
        </style:tab-stops>
      </style:paragraph-properties>
      <style:text-properties style:font-size-complex="12pt"/>
    </style:style>
    <style:style style:name="P68" style:parent-style-name="Normal" style:family="paragraph">
      <style:paragraph-properties fo:margin-left="3in">
        <style:tab-stops>
          <style:tab-stop style:type="left" style:position="-2.75in"/>
        </style:tab-stops>
      </style:paragraph-properties>
      <style:text-properties style:font-size-complex="12pt"/>
    </style:style>
    <style:style style:name="P69" style:parent-style-name="Normal" style:family="paragraph">
      <style:paragraph-properties fo:margin-left="3in">
        <style:tab-stops>
          <style:tab-stop style:type="left" style:position="-2.75in"/>
        </style:tab-stops>
      </style:paragraph-properties>
      <style:text-properties style:font-size-complex="12pt"/>
    </style:style>
    <style:style style:name="P70" style:parent-style-name="Normal" style:family="paragraph">
      <style:paragraph-properties fo:text-align="center" fo:line-height="115%"/>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center" fo:line-height="115%"/>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center" fo:line-height="115%"/>
      <style:text-properties fo:font-weight="bold" style:font-weight-asian="bold" style:font-weight-complex="bold" style:font-size-complex="12pt"/>
    </style:style>
    <style:style style:name="P75" style:parent-style-name="Normal" style:family="paragraph">
      <style:paragraph-properties fo:text-align="center" fo:line-height="115%"/>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fo:line-height="115%"/>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line-height="115%"/>
      <style:text-properties fo:font-weight="bold" style:font-weight-asian="bold" style:font-size-complex="12pt"/>
    </style:style>
    <style:style style:name="P81" style:parent-style-name="Normal" style:family="paragraph">
      <style:paragraph-properties fo:text-align="justify" fo:line-height="115%" fo:text-indent="0.4923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15%" fo:text-indent="0.4923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4923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4923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15%" fo:text-indent="0.4923in"/>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4923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15%" fo:text-indent="0.4923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4923in"/>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style:text-properties fo:hyphenate="false"/>
    </style:style>
    <style:style style:name="P106" style:parent-style-name="Normal" style:family="paragraph">
      <style:paragraph-properties fo:text-align="center" fo:line-height="115%"/>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fo:line-height="115%"/>
      <style:text-properties fo:hyphenate="false"/>
    </style:style>
    <style:style style:name="T110" style:parent-style-name="DefaultParagraphFont" style:family="text">
      <style:text-properties fo:font-weight="bold" style:font-weight-asian="bold" style:font-weight-complex="bold" style:font-size-complex="12pt"/>
    </style:style>
    <style:style style:name="P111" style:parent-style-name="Normal" style:family="paragraph">
      <style:paragraph-properties fo:line-height="115%"/>
      <style:text-properties style:font-size-complex="12pt" fo:hyphenate="false"/>
    </style:style>
    <style:style style:name="P112" style:parent-style-name="Normal" style:family="paragraph">
      <style:paragraph-properties fo:text-align="justify" fo:line-height="115%" fo:text-indent="0.4923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4923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4923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text-indent="0.4923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fo:text-indent="0.4923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4923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text-indent="0.4923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text-indent="0.4923in"/>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5%" fo:text-indent="0.4923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text-indent="0.4923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fo:text-indent="0.4923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5%" fo:text-indent="0.4923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text-indent="0.4923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4923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5%" fo:text-indent="0.4923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15%" fo:margin-left="0.4923in">
        <style:tab-stops/>
      </style:paragraph-properties>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margin-left="0.4923in">
        <style:tab-stops/>
      </style:paragraph-properties>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5%" fo:text-indent="0.4923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15%" fo:text-indent="0.4923in"/>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5%" fo:text-indent="0.4923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4923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5%" fo:text-indent="0.4923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5%" fo:text-indent="0.4923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15%" fo:text-indent="0.4923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text-indent="0.4923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5%" fo:text-indent="0.4923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text-indent="0.4923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15%" fo:text-indent="0.4923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fo:text-indent="0.4923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5%"/>
    </style:style>
    <style:style style:name="P200" style:parent-style-name="Normal" style:family="paragraph">
      <style:paragraph-properties fo:text-align="center" fo:line-height="115%"/>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center" fo:line-height="115%"/>
    </style:style>
    <style:style style:name="T204" style:parent-style-name="DefaultParagraphFont" style:family="text">
      <style:text-properties fo:font-weight="bold" style:font-weight-asian="bold" style:font-weight-complex="bold" style:font-size-complex="12pt"/>
    </style:style>
    <style:style style:name="P205" style:parent-style-name="Normal" style:family="paragraph">
      <style:paragraph-properties fo:text-align="justify" fo:line-height="115%" fo:text-indent="0.4923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15%" fo:text-indent="0.4923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15%" fo:text-indent="0.4923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15%" fo:text-indent="0.4923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15%" fo:text-indent="0.4923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15%" fo:text-indent="0.4923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center" fo:line-height="115%"/>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center" fo:line-height="115%"/>
    </style:style>
    <style:style style:name="T227" style:parent-style-name="DefaultParagraphFont" style:family="text">
      <style:text-properties fo:font-weight="bold" style:font-weight-asian="bold" style:font-weight-complex="bold" style:font-size-complex="12pt"/>
    </style:style>
    <style:style style:name="P228" style:parent-style-name="Normal" style:family="paragraph">
      <style:paragraph-properties fo:text-align="justify" fo:line-height="115%" fo:text-indent="0.4923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15%" fo:text-indent="0.4923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15%" fo:text-indent="0.4923in"/>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15%" fo:text-indent="0.4923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15%"/>
      <style:text-properties fo:hyphenate="false"/>
    </style:style>
    <style:style style:name="P241" style:parent-style-name="Normal" style:family="paragraph">
      <style:paragraph-properties fo:text-align="center" fo:line-height="115%"/>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center" fo:line-height="115%"/>
    </style:style>
    <style:style style:name="T245" style:parent-style-name="DefaultParagraphFont" style:family="text">
      <style:text-properties fo:font-weight="bold" style:font-weight-asian="bold" style:font-weight-complex="bold" style:font-size-complex="12pt"/>
    </style:style>
    <style:style style:name="P246" style:parent-style-name="Normal" style:family="paragraph">
      <style:paragraph-properties fo:line-height="115%"/>
      <style:text-properties style:font-size-complex="12pt"/>
    </style:style>
    <style:style style:name="P247" style:parent-style-name="Normal" style:family="paragraph">
      <style:paragraph-properties fo:text-align="justify" fo:line-height="115%" fo:text-indent="0.4923in"/>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15%" fo:text-indent="0.4923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15%" fo:text-indent="0.4923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15%" fo:text-indent="0.4923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15%" fo:text-indent="0.4923in"/>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15%" fo:text-indent="0.4923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15%" fo:text-indent="0.4923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15%" fo:text-indent="0.4923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center" fo:line-height="115%"/>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center" fo:line-height="115%"/>
    </style:style>
    <style:style style:name="T275" style:parent-style-name="DefaultParagraphFont" style:family="text">
      <style:text-properties fo:font-weight="bold" style:font-weight-asian="bold" style:font-weight-complex="bold" style:font-size-complex="12pt"/>
    </style:style>
    <style:style style:name="P276" style:parent-style-name="Normal" style:family="paragraph">
      <style:paragraph-properties fo:text-align="justify" fo:line-height="115%"/>
      <style:text-properties style:font-size-complex="12pt"/>
    </style:style>
    <style:style style:name="P277" style:parent-style-name="Normal" style:family="paragraph">
      <style:paragraph-properties fo:text-align="justify" fo:line-height="115%" fo:text-indent="0.4923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15%" fo:text-indent="0.4923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15%" fo:text-indent="0.4923in"/>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center" fo:line-height="115%"/>
    </style:style>
    <style:style style:name="T28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7"/>
      <text:p text:style-name="P8">LIETUVOS MOKSLO TARYBOS PIRMININKAS</text:p>
      <text:p text:style-name="P9"/>
      <text:p text:style-name="P10">įsakymas</text:p>
      <text:p text:style-name="P11">DĖL LIETUVOS MOKSLO TARYBOS MOKSLINĖS VEIKLOS ETIKOS KOMISIJOS DARBO REGLAMENTO PATVIRTINIMO</text:p>
      <text:p text:style-name="P12"/>
      <text:p text:style-name="P13">2024 m. gruodžio 20 d. Nr. V-586</text:p>
      <text:p text:style-name="P14">Vilnius</text:p>
      <text:p text:style-name="P15"/>
      <text:p text:style-name="P16"><text:span text:style-name="T17">Vadovaudamasis Lietuvos Respublikos mokslo ir studijų įstatymo 15 straipsnio 7 dalies 2 punktu ir 8 dalimi:</text:span></text:p>
      <text:p text:style-name="P18"><text:span text:style-name="T19">1</text:span><text:span text:style-name="T20">.<text:s/></text:span><text:span text:style-name="T21">Tvirtinu</text:span><text:span text:style-name="T22"><text:s/>pridedamą Lietuvos mokslo tarybos Mokslinės veiklos etikos komisijos darbo reglamentą (toliau – Reglamentas).</text:span></text:p>
      <text:p text:style-name="P23"><text:span text:style-name="T24">2</text:span><text:span text:style-name="T25">.<text:s/></text:span><text:span text:style-name="T26">Nustata</text:span><text:span text:style-name="T27">u, kad:</text:span></text:p>
      <text:p text:style-name="P28"><text:span text:style-name="T29">2.1</text:span><text:span text:style-name="T30">. paskirti ir mažiau nei šešis metus iki Reglamento įsigaliojimo dirbę Lietuvos mokslo tarybos mokslinės veiklos etikos komisijos (toliau – Komisija) nariai ėjo vieną kadenciją;</text:span></text:p>
      <text:p text:style-name="P31"><text:span text:style-name="T32">2.2</text:span><text:span text:style-name="T33">. paskirti ir mažiau nei šešis metus iki Reglamento įsigaliojimo bei mažiau nei šešis metus po Reglamento įsigaliojimo dienos dirbę Komisijos nariai ėjo dvi kadencijas;</text:span></text:p>
      <text:p text:style-name="P34"><text:span text:style-name="T35">2.3</text:span><text:span text:style-name="T36">. paskirti po Reglamento įsigaliojimo ir mažiau nei šešis metus dirbę Komisijos nariai ėjo vieną kadenciją.</text:span></text:p>
      <text:p text:style-name="P37"><text:span text:style-name="T38">3</text:span><text:span text:style-name="T39">.<text:s/></text:span><text:span text:style-name="T40">Pripažįstu</text:span><text:span text:style-name="T41"><text:s/>Lietuvos mokslo tarybos pirmininko<text:s/></text:span><text:span text:style-name="T42">2021 m. rugsėjo 22 d.<text:s/></text:span><text:span text:style-name="T43">įsakymą<text:s/></text:span><text:span text:style-name="T44">Nr. V-355<text:s/></text:span><text:span text:style-name="T45">„</text:span><text:span text:style-name="T46">Dėl<text:s/></text:span><text:span text:style-name="T47">Lietuvos mokslo tarybos mokslinės veiklos etikos komisijos darbo reglamento patvirtinimo“ netekusiu galios.</text:span></text:p>
      <text:p text:style-name="P48"/>
      <text:p text:style-name="P49"/>
      <text:p text:style-name="P50"><text:span text:style-name="T51">Pirmininkas</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Gintaras Valinčius</text:span></text:p>
      <text:p text:style-name="P61"/>
      <text:soft-page-break/>
      <text:p text:style-name="P62">PATVIRTINTA</text:p>
      <text:p text:style-name="P66">Lietuvos mokslo tarybos pirmininko<text:s/></text:p>
      <text:p text:style-name="P67">2024 m. gruodžio 20 d. įsakymu Nr. V-586 <text:s text:c="3"/></text:p>
      <text:p text:style-name="P68"/>
      <text:p text:style-name="P69"/>
      <text:p text:style-name="P70"><text:span text:style-name="T71">LIETUVOS MOKSLO TARYBOS MOKSLINĖS VEIKLOS ETIKOS KOMISIJOS</text:span></text:p>
      <text:p text:style-name="P72"><text:span text:style-name="T73">DARBO REGLAMENT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Lietuvos mokslo tarybos mokslinės veiklos etikos komisijos darbo reglamentas (toliau – Reglamentas) nustato Lietuvos mokslo tarybos (toliau – Tarybos) mokslinės veiklos etikos komisijos (toliau – Komisija) darbo tvarką.</text:span></text:p>
      <text:p text:style-name="P84"><text:span text:style-name="T85">2</text:span><text:span text:style-name="T86">. Komisija savo veikloje vadovaujasi:</text:span></text:p>
      <text:p text:style-name="P87"><text:span text:style-name="T88">2.1</text:span><text:span text:style-name="T89">. Lietuvos Respublikos mokslo ir studijų įstatymu;</text:span></text:p>
      <text:p text:style-name="P90"><text:span text:style-name="T91">2.2</text:span><text:span text:style-name="T92">. Lietuvos mokslo tarybos nuostatais, patvirtintais Lietuvos Respublikos Vyriausybės 2022 m. balandžio 20 d. nutarimu Nr. 375 „Dėl Lietuvos mokslo tarybos nuostatų patvirtinimo“ (toliau – Nuostatai);</text:span></text:p>
      <text:p text:style-name="P93"><text:span text:style-name="T94">2.3</text:span><text:span text:style-name="T95">. Galimo interesų konflikto Lietuvos mokslo taryboje vengimo aprašu, patvirtintu Tarybos pirmininko 2018 m. sausio 22 d. įsakymu Nr. V-32 „Dėl Galimo interesų konflikto Lietuvos mokslo taryboje vengimo aprašo patvirtinimo“ (toliau – Galimo interesų konflikto vengimo aprašas);</text:span></text:p>
      <text:p text:style-name="P96"><text:span text:style-name="T97">2.4</text:span><text:span text:style-name="T98">. Lietuvos mokslo tarybos mokslo ir sklaidos projektų konkursinio finansavimo bendrosiomis taisyklėmis, patvirtintomis Tarybos pirmininko 2019 m. balandžio 4 d. įsakymu Nr. V-176 „Dėl Lietuvos mokslo tarybos mokslo ir sklaidos projektų konkursinio finansavimo bendrųjų taisyklių patvirtinimo“ (toliau – Bendrosios taisyklės);</text:span></text:p>
      <text:p text:style-name="P99"><text:span text:style-name="T100">2.5</text:span><text:span text:style-name="T101">. Atitikties mokslinių tyrimų etikai vertinimo gairėmis, patvirtintomis Lietuvos Respublikos akademinės etikos ir procedūrų kontrolieriaus 2020 m. gruodžio 10 d. įsakymu Nr. V-60 „Dėl Atitikties mokslinių tyrimų etikai vertinimo gairių tvirtinimo“ (toliau – Gairės);</text:span></text:p>
      <text:p text:style-name="P102"><text:span text:style-name="T103">2.6</text:span><text:span text:style-name="T104">. Europos elgesio kodeksu mokslinių tyrimų etikos klausimais (Europos tiksliųjų ir humanitarinių mokslų akademijų federacija (angl. ALLEA), pataisytas 2018 m. leidimas).</text:span></text:p>
      <text:p text:style-name="P105"/>
      <text:p text:style-name="P106"><text:span text:style-name="T107">II</text:span><text:span text:style-name="T108"><text:s/>SKYRIUS</text:span></text:p>
      <text:p text:style-name="P109"><text:span text:style-name="T110">KOMISIJOS SUDARYMAS IR JOS FUNKCIJOS</text:span></text:p>
      <text:p text:style-name="P111"/>
      <text:p text:style-name="P112"><text:span text:style-name="T113">3</text:span><text:span text:style-name="T114">. Komisija sudaroma iš devynių nepriekaištingos reputacijos (kaip tai apibrėžta Mokslo ir studijų įstatyme) narių, vadovaujantis Galimo interesų konflikto vengimo aprašo 2 priede pateikta galimo interesų konflikto vengimo schema. Komisijos nariais negali būti skiriami ir (ar) negali vykdyti Komisijos narių pareigų asmenys, kuriems taikomi Bendrųjų taisyklių VI skyriuje nurodyti apribojimai teikti paraiškas dėl akademinės etikos pažeidimų, taip pat dėl nutraukto ar pripažinto neįgyvendintu projekto, kuriam asmuo vadovavo. Komisijos nariai turi tenkinti bent vieną iš reikalavimų:</text:span></text:p>
      <text:p text:style-name="P115"><text:span text:style-name="T116">3.1</text:span><text:span text:style-name="T117">. būti publikacijų, susijusių su akademinės etikos tematika, autoriais;</text:span></text:p>
      <text:p text:style-name="P118"><text:span text:style-name="T119">3.2</text:span><text:span text:style-name="T120">. turėti patirties nagrinėjant akademinės etikos klausimus;</text:span></text:p>
      <text:p text:style-name="P121"><text:span text:style-name="T122">3.3</text:span><text:span text:style-name="T123">. būti dalyvavusiu (dalyvaujančiu) projektuose ar kitoje veikloje, susijusiuose su akademinės veiklos etika.</text:span></text:p>
      <text:p text:style-name="P124"><text:span text:style-name="T125">4</text:span><text:span text:style-name="T126">. Komisijos sudėtį tvirtina Tarybos pirmininkas, kartu skirdamas Komisijos pirmininką bei jo pavaduotoją. Po tris Komisijos narius siūlo Gamtos ir technikos mokslų ekspertų komitetas (toliau – GTM komitetas), iš kurių vienas – GTM komiteto narys, kuriam netaikomi Reglamento 3.1–3.3 papunkčiuose nustatyti reikalavimai; Humanitarinių ir socialinių mokslų ekspertų komitetas (toliau – HSM komitetas), iš kurių vienas – HSM komiteto narys, kuriam netaikomi Reglamento 3.1–3.3 papunkčiuose nustatyti reikalavimai; bei Mokslo ir studijų politikos ekspertų komitetas (toliau – MSP komitetas), iš kurių vienas – MSP komiteto narys, kuriam netaikomi Reglamento 3.1–3.3 papunkčiuose nustatyti reikalavimai.</text:span></text:p>
      <text:p text:style-name="P127"><text:span text:style-name="T128">5</text:span><text:span text:style-name="T129">. Komisijos narys gali dalyvauti Komisijos veikloje tik pasirašęs Konfidencialios informacijos nustatymo ir naudojimo tvarkos aprašo, patvirtinto Tarybos pirmininko 2017 m. liepos 28 d. įsakymu Nr. V-190 „Dėl Konfidencialios informacijos nustatymo ir naudojimo tvarkos aprašo patvirtinimo“, priede esantį Konfidencialumo laikymosi pasižadėjimą (toliau – Konfidencialumo laikymosi pasižadėjimas).</text:span></text:p>
      <text:p text:style-name="P130"><text:span text:style-name="T131">6</text:span><text:span text:style-name="T132">. Pasibaigus GTM komiteto, HSM komiteto ir (ar) MSP komiteto nario kadencijai Taryboje, nario kadencija Komisijoje baigiasi atitinkamam komitetui pasiūlius naują komiteto narį į Komisiją ir Pirmininkui patvirtinus jį įsakymu. GTM komitetas, HSM komitetas ir (ar) MSP komitetas gali siūlyti pakeisti komiteto narį kitu atitinkamo komiteto nariu ir nesibaigus jo kadencijai Komisijoje (komiteto nario prašymu ar atitinkamo komiteto sprendimu).</text:span></text:p>
      <text:p text:style-name="P133"><text:span text:style-name="T134">7</text:span><text:span text:style-name="T135">. Komisijos nario kadencija – 3 metai. Komisijos nariu galima būti ne ilgiau kaip dvi kadencijas iš eilės.<text:s/></text:span></text:p>
      <text:p text:style-name="P136"><text:span text:style-name="T137">8</text:span><text:span text:style-name="T138">. Tarybos pirmininkas pagal metinį Komisijos darbo apibendrinimą bei atsižvelgęs į GTM komiteto, HSM komiteto ir MSP komiteto siūlymus ir kitą informaciją, įvertina Komisijos darbo efektyvumą.</text:span></text:p>
      <text:p text:style-name="P139"><text:span text:style-name="T140">9</text:span><text:span text:style-name="T141">. Komisijos funkcijos:</text:span></text:p>
      <text:p text:style-name="P142"><text:span text:style-name="T143">9.1</text:span><text:span text:style-name="T144">. nagrinėti teisėkūros iniciatyvas, teisės aktų projektus ir kitus dokumentus, susijusius su mokslinės veiklos etika, teikti Tarybos pirmininkui pastabas bei pasiūlymus dėl jų;</text:span></text:p>
      <text:p text:style-name="P145"><text:span text:style-name="T146">9.2</text:span><text:span text:style-name="T147">. rengti pasiūlymus Tarybos pirmininkui dėl Tarybos teisės aktų ir kitų dokumentų nuostatų, kuriomis siekiama užtikrinti mokslinės veiklos etikos principų laikymąsi Tarybos veikloje;</text:span></text:p>
      <text:p text:style-name="P148"><text:span text:style-name="T149">9.3</text:span><text:span text:style-name="T150">. patarti Tarybos pirmininkui mokslinės veiklos etikos klausimais;</text:span></text:p>
      <text:p text:style-name="P151"><text:span text:style-name="T152">9.4</text:span><text:span text:style-name="T153">. nagrinėti pranešimus dėl galimai pažeistų Gairių 22 p. nurodytų bendrųjų atitikties mokslinių tyrimų etikai principų, susijusių su:</text:span></text:p>
      <text:p text:style-name="P154"><text:span text:style-name="T155">9.4.1</text:span><text:span text:style-name="T156">. Tarybos konkursinio finansavimo projektų paraiškomis ir (ar) ataskaitomis;</text:span></text:p>
      <text:p text:style-name="P157"><text:span text:style-name="T158">9.4.2</text:span><text:span text:style-name="T159">. mokslo ir studijų institucijų kasmetinio ir (ar) palyginamojo vertinimo medžiaga;</text:span></text:p>
      <text:p text:style-name="P160"><text:span text:style-name="T161">9.4.3</text:span><text:span text:style-name="T162">. kita Tarybos veikla;</text:span></text:p>
      <text:p text:style-name="P163"><text:span text:style-name="T164">9.5</text:span><text:span text:style-name="T165">. svarstyti kitus su mokslinės veiklos etika susijusius klausimus ir teikti Tarybos pirmininkui siūlymus dėl jų.</text:span></text:p>
      <text:p text:style-name="P166"><text:span text:style-name="T167">10</text:span><text:span text:style-name="T168">. Komisijos pirmininko funkcijos:</text:span></text:p>
      <text:p text:style-name="P169"><text:span text:style-name="T170">10.1</text:span><text:span text:style-name="T171">. organizuoja Komisijos darbą;</text:span></text:p>
      <text:p text:style-name="P172"><text:span text:style-name="T173">10.2</text:span><text:span text:style-name="T174">. vadovauja Komisijos posėdžiams (toliau – Posėdis);</text:span></text:p>
      <text:p text:style-name="P175"><text:span text:style-name="T176">10.3</text:span><text:span text:style-name="T177">. paveda Komisijos nariams pristatyti konkrečius Posėdžio darbotvarkės klausimus;</text:span></text:p>
      <text:p text:style-name="P178"><text:span text:style-name="T179">10.4</text:span><text:span text:style-name="T180">. nusprendžia, ar į Posėdį kviesti asmenis, susijusius su svarstomais klausimais, ir (ar) asmenų institucijų atstovus;</text:span></text:p>
      <text:p text:style-name="P181"><text:span text:style-name="T182">10.5</text:span><text:span text:style-name="T183">. atsako už Komisijos veiklą;</text:span></text:p>
      <text:p text:style-name="P184"><text:span text:style-name="T185">10.6</text:span><text:span text:style-name="T186">. atstovauja Komisijai ar įgalioja tai daryti kitus Komisijos narius.</text:span></text:p>
      <text:p text:style-name="P187"><text:span text:style-name="T188">11</text:span><text:span text:style-name="T189">. Nesant Komisijos pirmininko, jo funkcijas vykdo Komisijos pirmininko pavaduotojas.</text:span></text:p>
      <text:p text:style-name="P190"><text:span text:style-name="T191">12</text:span><text:span text:style-name="T192">. Komisijos pirmininkui, jo pavaduotojui ir (ar) kitam nariui atsistatydinus arba ilgiau kaip 3 mėnesius iš eilės negalint eiti savo pareigų, Tarybos pirmininkas paskiria naują Komisijos pirmininką, jo pavaduotoją ar narį Reglamento nustatyta tvarka.</text:span></text:p>
      <text:p text:style-name="P193"><text:span text:style-name="T194">13</text:span><text:span text:style-name="T195">. Komisijos sekretoriumi skiriamas Tarybos administracijos darbuotojas (toliau – Sekretorius). Sekretorius padeda Komisijos pirmininkui ar jo pavaduotojui organizuoti Posėdžius, surenka dokumentus dėl klausimo (-ų) svarstymo Komisijoje, suderinęs su Komisijos pirmininku, nustato Posėdžio organizavimo būdą, datą, laiką ir vietą, parengia jo darbotvarkės projektą, organizuoja Posėdį bei sukviečia Komisijos narius, rengia Posėdžių protokolus, atlieka Reglamente nustatytas pareigas bei vykdo kitus Komisijos pirmininko ar jo pavaduotojo pavedimus. Sekretorius pateikia Tarybos pirmininkui Komisijos siūlymus, jei reikalinga, informuoja Tarybos administracijos skyrius pagal kompetenciją apie priimtus sprendimus.</text:span></text:p>
      <text:p text:style-name="P196"><text:span text:style-name="T197">14</text:span><text:span text:style-name="T198">. Komisijos narys privalo nusišalinti nuo Komisijai paskirto (-ų) klausimo (-ų) nagrinėjimo, jeigu jam gali kilti viešųjų ir privačių interesų konfliktas. Paaiškėjus tokioms aplinkybėms prieš Posėdį, jis privalo apie tai informuoti Komisijos pirmininką (jo pavaduotoją), Posėdžio metu – Posėdžio dalyvius, nusišalinti ir nedalyvauti visose klausimo rengimo, svarstymo ir priėmimo stadijose arba kitaip paveikti Komisijos sprendimus. Apie nusišalinimo faktą pažymima Posėdžio protokole. Sekretorius užtikrina, kad interesų konfliktą keliančio klausimo (-ų) medžiaga nusišalinusiam Komisijos nariui būtų neprieinama.</text:span></text:p>
      <text:p text:style-name="P199"/>
      <text:p text:style-name="P200"><text:span text:style-name="T201">III</text:span><text:span text:style-name="T202"><text:s/>SKYRIUS</text:span></text:p>
      <text:p text:style-name="P203"><text:span text:style-name="T204">KOMISIJOS DARBO ORGANIZAVIMAS</text:span></text:p>
      <text:p text:style-name="Normal"/>
      <text:p text:style-name="P205"><text:span text:style-name="T206">15</text:span><text:span text:style-name="T207">. Pagrindinė Komisijos veiklos forma yra Posėdžiai. Jie organizuojami kontaktiniu, nuotoliniu arba mišriu (kontaktiniu ir nuotoliniu) būdais.</text:span></text:p>
      <text:p text:style-name="P208"><text:span text:style-name="T209">16</text:span><text:span text:style-name="T210">. Posėdį kviečia, jo darbotvarkę bei organizavimo būdą siūlo Komisijos pirmininkas.</text:span></text:p>
      <text:p text:style-name="P211"><text:span text:style-name="T212">17</text:span><text:span text:style-name="T213">. Posėdis taip pat turi būti sukviestas, jei pasiūlo ne mažiau kaip pusė Komisijos narių. Šiuo atveju Posėdis turi būti sukviestas ne vėliau kaip per 5 darbo dienas.</text:span></text:p>
      <text:p text:style-name="P214"><text:span text:style-name="T215">18</text:span><text:span text:style-name="T216">. Visi Komisijos nariai ne vėliau kaip prieš 3 darbo dienas informuojami apie Posėdžio organizavimo būdą, datą, laiką, vietą bei siūlomą darbotvarkę ir jiems pateikiama visa su numatytais svarstyti klausimais susijusi medžiaga.</text:span></text:p>
      <text:p text:style-name="P217"><text:span text:style-name="T218">19</text:span><text:span text:style-name="T219">. Komisijos pirmininkui nusprendus kviesti su Posėdyje svarstomais klausimais susijusius asmenis (institucijų atstovus) jie informuojami ne vėliau kaip prieš 3 darbo dienas iki Posėdžio dienos.</text:span></text:p>
      <text:p text:style-name="P220"><text:span text:style-name="T221">20</text:span><text:span text:style-name="T222">. Nagrinėjamiems klausimams spręsti Komisija gali pasitelkti ekspertus ir (ar) pasikviesti Akademinės etikos ir procedūrų kontrolieriaus tarnybos (toliau – AEPKT) atstovą.</text:span></text:p>
      <text:p text:style-name="Normal"/>
      <text:p text:style-name="P223"><text:span text:style-name="T224">IV</text:span><text:span text:style-name="T225"><text:s/>SKYRIUS</text:span></text:p>
      <text:p text:style-name="P226"><text:span text:style-name="T227">KOMISIJOS POSĖDŽIAI</text:span></text:p>
      <text:p text:style-name="Normal"/>
      <text:p text:style-name="P228"><text:span text:style-name="T229">21</text:span><text:span text:style-name="T230">. Pirmininkaujantis skelbia Posėdžio pradžią, pabaigą ir darbotvarkėje nenumatytas pertraukas, užtikrina Posėdžio darbo tvarką, nustato pasisakymų trukmę, kviečia kalbėti Komisijos narius ir į Posėdį pakviestus asmenis, vadovauja svarstymams, skelbia balsavimą bei jo rezultatus.</text:span></text:p>
      <text:p text:style-name="P231"><text:span text:style-name="T232">22</text:span><text:span text:style-name="T233">. Posėdis yra teisėtas, jeigu jame dalyvauja bent du trečdaliai Komisijos narių (įskaitant ir dalyvaujančius nuotoliniu būdu).</text:span></text:p>
      <text:p text:style-name="P234"><text:span text:style-name="T235">23</text:span><text:span text:style-name="T236">. Posėdžiuose svečio teisėmis gali dalyvauti su svarstomais klausimais susiję Tarybos administracijos darbuotojai.</text:span></text:p>
      <text:p text:style-name="P237"><text:span text:style-name="T238">24</text:span><text:span text:style-name="T239">. Numatyta Posėdžio darbotvarkė Komisijos narių siūlymu gali būti pakeista ar papildyta, jei tam pritaria dauguma Posėdyje dalyvaujančių Komisijos narių.</text:span></text:p>
      <text:p text:style-name="P240"/>
      <text:p text:style-name="P241"><text:span text:style-name="T242">V</text:span><text:span text:style-name="T243"><text:s/>SKYRIUS</text:span></text:p>
      <text:p text:style-name="P244"><text:span text:style-name="T245">KOMISIJOS SPRENDIMAI</text:span></text:p>
      <text:p text:style-name="P246"/>
      <text:p text:style-name="P247"><text:span text:style-name="T248">25</text:span><text:span text:style-name="T249">. Komisija, atlikdama Reglamento 9.4 papunktyje nurodytą funkciją, priima sprendimą dėl pranešimo pagrįstumo ir teikia siūlymą Tarybos pirmininkui:</text:span></text:p>
      <text:p text:style-name="P250"><text:span text:style-name="T251">25.1</text:span><text:span text:style-name="T252">. jeigu pranešimas pagrįstas (arba iš dalies pagrįstas), Tarybos pirmininkui siūloma kreiptis į AEPKT dėl tolesnės eigos;</text:span></text:p>
      <text:p text:style-name="P253"><text:span text:style-name="T254">25.2</text:span><text:span text:style-name="T255">. jeigu pranešimas nepagrįstas; Tarybos pirmininkui siūloma kreipimosi toliau nesvarstyti ir apie tai raštu informuoti pranešėją;</text:span></text:p>
      <text:p text:style-name="P256"><text:span text:style-name="T257">25.3</text:span><text:span text:style-name="T258">. jeigu Reglamento 25.1 ir 25.2 papunkčiuose nurodyto pranešimo pagrįstumas susijęs su Tarybos teisės aktais, Komisija siūlo Tarybos pirmininkui priimti sprendimą dėl tolesnių veiksmų.</text:span></text:p>
      <text:p text:style-name="P259"><text:span text:style-name="T260">26</text:span><text:span text:style-name="T261">. Priimtame Komisijos sprendime turi būti išdėstyti sprendimo motyvai ar argumentai.</text:span></text:p>
      <text:p text:style-name="P262"><text:span text:style-name="T263">27</text:span><text:span text:style-name="T264">. Sprendimas priimamas bendru sutarimu, o nepavykus jo pasiekti – jei už jį balsuoja ne mažiau kaip trys ketvirtadaliai Posėdyje dalyvaujančių Komisijos narių (įskaitant ir dalyvaujančius nuotoliniu būdu). Balsavimas vykdomas atviru būdu. Balsavimo metu Komisijos nariai negali susilaikyti nuo sprendimo priėmimo.</text:span></text:p>
      <text:p text:style-name="P265"><text:span text:style-name="T266">28</text:span><text:span text:style-name="T267">. Esant galimam viešųjų ir privačių interesų konfliktui, Komisijos narys privalo laikytis Reglamento 14 punkte nustatytos nusišalinimo tvarkos. Nusišalinus bent vienam Komisijos nariui klausimas yra svarstomas, kai jo svarstyme dalyvauja ne mažiau nei du trečdaliai Komisijos narių, neįskaitant nusišalinusio nario.</text:span></text:p>
      <text:p text:style-name="P268"><text:span text:style-name="T269">29</text:span><text:span text:style-name="T270">. Posėdžio protokolas parengiamas ne vėliau kaip per 5 darbo dienas po Posėdžio, vadovaujantis Tarybos posėdžių protokolų rengimo instrukcija, patvirtinta Tarybos pirmininko 2023 m. balandžio 11 d. įsakymu Nr. V-193 „Dėl Lietuvos mokslo tarybos posėdžių protokolų rengimo instrukcijos patvirtinimo“. Protokolą pasirašo posėdžiui pirmininkaujantis Komisijos pirmininkas arba jo pavaduotojas ir Sekretorius.</text:span></text:p>
      <text:p text:style-name="Normal"/>
      <text:p text:style-name="P271"><text:span text:style-name="T272">VI</text:span><text:span text:style-name="T273"><text:s/>SKYRIUS</text:span></text:p>
      <text:p text:style-name="P274"><text:span text:style-name="T275">BAIGIAMOSIOS NUOSTATOS</text:span></text:p>
      <text:p text:style-name="P276"/>
      <text:p text:style-name="P277"><text:span text:style-name="T278">30</text:span><text:span text:style-name="T279">. AEPKT atstovas, Komisijos pasitelktas ekspertas, posėdžio svečias ar kitas asmuo gali dalyvauti Komisijos veikloje tik pasirašęs Konfidencialumo laikymosi pasižadėjimą.</text:span></text:p>
      <text:p text:style-name="P280"><text:span text:style-name="T281">31</text:span><text:span text:style-name="T282">. Komisijos nariams atlyginama vadovaujantis Atlygio už darbą ekspertams skaičiavimo tvarkos aprašu, patvirtintu Tarybos pirmininko 2020 m. kovo 2 d. įsakymu Nr. V-130 „Dėl Atlygio už darbą ekspertams skaičiavimo tvarkos aprašo patvirtinimo“.</text:span></text:p>
      <text:p text:style-name="P283"><text:span text:style-name="T284">32</text:span><text:span text:style-name="T285">. Pasikeitus Reglamente nurodytiems teisės aktams, taikomos aktualios teisės aktų nuostatos.</text:span></text:p>
      <text:p text:style-name="P286"><text:span text:style-name="T28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02in" fo:margin-left="1.2in" fo:margin-bottom="0.3902in" fo:margin-right="0.5in" style:num-format="1" style:writing-mode="lr-tb">
        <style:footnote-sep style:width="0.007in" style:rel-width="33%" style:color="#000000" style:line-style="solid" style:adjustment="left"/>
      </style:page-layout-properties>
      <style:header-style>
        <style:header-footer-properties style:dynamic-spacing="true" fo:min-height="0.4097in"/>
      </style:header-style>
      <style:footer-style>
        <style:header-footer-properties style:dynamic-spacing="true" fo:min-height="0.109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center" fo:line-height="115%">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8in" fo:margin-left="1.2in" fo:margin-bottom="0.5in" fo:margin-right="0.5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style:punctuation-wrap="simple" fo:text-align="center" fo:line-height="115%">
        <style:tab-stops>
          <style:tab-stop style:type="center" style:position="2.884in"/>
          <style:tab-stop style:type="right" style:position="5.768in"/>
        </style:tab-stops>
      </style:paragraph-properties>
    </style:style>
    <style:style style:name="P65" style:parent-style-name="Normal" style:family="paragraph">
      <style:paragraph-properties style:punctuation-wrap="simple" fo:line-height="115%">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Header"/>
      </style:header>
      <style:footer>
        <text:p text:style-name="P3"><text:page-number text:fixed="false">4</text:page-number></text:p>
      </style:footer>
    </style:master-page>
    <style:master-page style:next-style-name="MP0" style:name="MPF0" style:page-layout-name="PL0">
      <style:footer>
        <text:p text:style-name="P4"/>
      </style:footer>
    </style:master-page>
    <style:master-page style:name="MP1" style:page-layout-name="PL1">
      <style:header>
        <text:p text:style-name="P63"><text:page-number text:fixed="false">4</text:page-number></text:p>
        <text:p text:style-name="Header"/>
      </style:header>
      <style:footer>
        <text:p text:style-name="P64"><text:page-number text:fixed="false">4</text:page-number></text:p>
      </style:footer>
    </style:master-page>
    <style:master-page style:next-style-name="MP1" style:name="MPF1" style:page-layout-name="PL1">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OKUMENTŲ REKVIZITŲ IŠDĖSTYMO SCHEMA</dc:title>
    <meta:initial-creator>User</meta:initial-creator>
    <dc:creator>adlibuser</dc:creator>
    <meta:creation-date>2024-12-23T07:22:00Z</meta:creation-date>
    <dc:date>2024-12-23T07:22:00Z</dc:date>
    <meta:print-date>2024-11-28T15:55:00Z</meta:print-date>
    <meta:template xlink:href="Normal.dotm" xlink:type="simple"/>
    <meta:editing-cycles>2</meta:editing-cycles>
    <meta:editing-duration>PT0S</meta:editing-duration>
    <meta:user-defined meta:name="ContentTypeId">0x0101001851FF97F1B6734D885BE597EC979093</meta:user-defined>
    <meta:user-defined meta:name="MediaServiceImageTags"/>
    <meta:document-statistic meta:page-count="3" meta:paragraph-count="116" meta:word-count="1778" meta:character-count="12957" meta:row-count="289" meta:non-whitespace-character-count="11295"/>
  </office:meta>
</office:document-meta>
</file>