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SMENS DUOMENŲ TEISINĖS APSAUGOS ĮSTATYMO NR. I-1374 <text:s/>42 STRAIPSNIO PAKEITIMO ĮSTATYMO PROJEKTO NR. XIIP-2561</text:span></text:p>
      <text:p text:style-name="P17"/>
      <text:p text:style-name="P18">2017 m. biželio 7 d. Nr. 421</text:p>
      <text:p text:style-name="P19">Vilnius</text:p>
      <text:p text:style-name="P20"/>
      <text:p text:style-name="P21"/>
      <text:p text:style-name="P22"><text:span text:style-name="T23">Vadovaudamasi Lietuvos Respublikos Seimo statuto 138 straipsnio 3 dalimi ir atsižvelgdama į Lietuvos Respublikos Seimo valdybos 2017 m. balandžio 28 d. sprendimo Nr. SV-S-229 „Dėl įstatymų projektų išvadų“ 1 punktą, Lietuvos Respublikos Vyriausybė</text:span><text:span text:style-name="T24"><text:s/>nutari</text:span><text:span text:style-name="T25">a:</text:span></text:p>
      <text:p text:style-name="P26"><text:span text:style-name="T27">Iš esmės pritarti Lietuvos Respublikos asmens duomenų teisinės apsaugos įstatymo Nr. I-1374 <text:s/>42 straipsnio pakeitimo įstatymo projektui Nr. XIIP-2561 (toliau – įstatymo projektas), tačiau siūlyti<text:s/></text:span><text:span text:style-name="T28">Lietuvos Respublikos Seimui</text:span><text:span text:style-name="T29"><text:s/>įstatymo projekto nesvarstyti dėl šių priežasčių:</text:span></text:p>
      <text:p text:style-name="P30"><text:span text:style-name="T31">Atkreiptinas dėmesys, kad šiuo metu Europos Sąjungoje vyksta asmens duomenų apsaugos reforma</text:span><text:span text:style-name="T32">, kuria siekiama sustiprinti asmens teisę į savo asmens duomenų apsaugą ir užtikrinti vienodo ir aukšto lygio fizinių asmenų apsaugą visoje Europos Sąjungoje.<text:s/></text:span><text:span text:style-name="T33">2018 m. gegužės 25 d. bus pradėtas taikyti 2016 m. balandžio 27 d. Europos Parlamento ir Tarybos reglamentas (ES) 2016/679 dėl fizinių asmenų apsaugos tvarkant asmens duomenis ir dėl laisvo tokių duomenų judėjimo ir kuriuo panaikinama Direktyva 95/46/EB (Bendrasis duomenų apsaugos reglamentas) (toliau – Reglamentas). Siekdama pasirengti taikyti Reglamentą, Lietuvos Respublikos teisingumo ministerija rengia Lietuvos Respublikos asmens duomenų teisinės apsaugos įstatymo Nr. I-1374 pakeitimo įstatymo projektą. Atsižvelgiant į tai, kad Reglamentas bus pradėtas taikyti<text:s/></text:span><text:span text:style-name="T34">n</text:span><text:span text:style-name="T35">uo 2018 m. gegužės 25 d., minėtas įstatymas taip pat turėtų įsigalioti 2018 m. gegužės 25 d. Pažymėtina, kad rengiamame naujos redakcijos Lietuvos Respublikos asmens duomenų teisinės apsaugos įstatyme bus reglamentuota skundo pateikimo tvarka, sudarant galimybę pareiškėjams skundus pateikti elektroniniu būdu ir nustatant reikalavimus tokiu būdu pateikiamiems skundams.<text:s/></text:span></text:p>
      <text:p text:style-name="P36"/>
      <text:p text:style-name="P37"/>
      <text:p text:style-name="P38"/>
      <text:p text:style-name="P39">Ministras Pirmininkas<text:tab/>Saulius Skvernelis</text:p>
      <text:p text:style-name="P40"/>
      <text:p text:style-name="P41"/>
      <text:p text:style-name="P42"/>
      <text:p text:style-name="P43"><text:span text:style-name="T44">Teisingumo<text:s/></text:span><text:span text:style-name="T45">ministrė</text:span><text:span text:style-name="T46"><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2T12:10:00Z</meta:creation-date>
    <dc:date>2017-06-12T12:10:00Z</dc:date>
    <meta:print-date>2017-06-05T10:25:00Z</meta:print-date>
    <meta:template xlink:href="Normal.dotm" xlink:type="simple"/>
    <meta:editing-cycles>2</meta:editing-cycles>
    <meta:editing-duration>PT0S</meta:editing-duration>
    <meta:document-statistic meta:page-count="1" meta:paragraph-count="20" meta:word-count="269" meta:character-count="2019" meta:row-count="44" meta:non-whitespace-character-count="1770"/>
  </office:meta>
</office:document-meta>
</file>