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fo:letter-spacing="0.0013in" style:font-size-complex="12pt" style:language-asian="lt" style:country-asian="LT"/>
    </style:style>
    <style:style style:name="T28" style:parent-style-name="DefaultParagraphFont" style:family="text">
      <style:text-properties fo:letter-spacing="0.0013in" style:font-size-complex="12pt" style:language-asian="lt" style:country-asian="LT"/>
    </style:style>
    <style:style style:name="T29" style:parent-style-name="DefaultParagraphFont" style:family="text">
      <style:text-properties fo:letter-spacing="0.0013in" style:font-size-complex="12pt" style:language-asian="lt" style:country-asian="LT"/>
    </style:style>
    <style:style style:name="T30" style:parent-style-name="DefaultParagraphFont" style:family="text">
      <style:text-properties fo:letter-spacing="0.0013in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/>
    </style:style>
    <style:style style:name="T33" style:parent-style-name="DefaultParagraphFont" style:family="text">
      <style:text-properties fo:letter-spacing="0.0013in" style:font-size-complex="12pt" style:language-asian="lt" style:country-asian="LT"/>
    </style:style>
    <style:style style:name="T34" style:parent-style-name="DefaultParagraphFont" style:family="text">
      <style:text-properties fo:letter-spacing="0.0013in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/>
      <style:text-properties fo:letter-spacing="0.0013in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013in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/>
    </style:style>
    <style:style style:name="T40" style:parent-style-name="DefaultParagraphFont" style:family="text">
      <style:text-properties fo:letter-spacing="0.0013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013in" style:language-asian="lt" style:country-asian="LT"/>
    </style:style>
    <style:style style:name="P43" style:parent-style-name="Normal" style:family="paragraph">
      <style:paragraph-properties fo:text-align="justify" style:line-height-at-least="0.25in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013in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T47" style:parent-style-name="DefaultParagraphFont" style:family="text">
      <style:text-properties fo:letter-spacing="0.0013in" style:font-size-complex="12pt" style:language-asian="lt" style:country-asian="LT"/>
    </style:style>
    <style:style style:name="T48" style:parent-style-name="DefaultParagraphFont" style:family="text">
      <style:text-properties fo:letter-spacing="0.0013in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letter-spacing="0.0013in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4923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DĖL FINANSŲ MINISTRO 2024 M. KOVO 15 D. ĮSAKYMO NR. 1K-106 „DĖL 2024–2028 METŲ VISUOMENĖS FINANSINIO ŠVIETIMO VEIKSMŲ PLANO PATVIRTINIMO“ PAKEITIMO</text:p>
      <text:p text:style-name="P16"/>
      <text:p text:style-name="P17"><text:span text:style-name="T18">2024 m. rugsėjo<text:s/></text:span><text:span text:style-name="T19">26</text:span><text:span text:style-name="T20"><text:s/>d. Nr. 1K-313</text:span></text:p>
      <text:p text:style-name="P21">Vilnius</text:p>
      <text:p text:style-name="P22"/>
      <text:p text:style-name="P23"/>
      <text:p text:style-name="P24"><text:span text:style-name="T25">P a k e i č i u Lietuvos Respublikos finansų ministro 2024 m. kovo 15 d. įsakymą Nr. 1K-106 „Dėl 2024–2028 metų visuomenės finansinio švietimo veiksmų plano patvirtinimo“ ir jį papildau 4–6 punktais:<text:s/></text:span></text:p>
      <text:p text:style-name="P26"><text:span text:style-name="T27">„</text:span><text:span text:style-name="T28">4</text:span><text:span text:style-name="T29">.</text:span><text:span text:style-name="T30"><text:tab/>S u d a r a u<text:s/></text:span><text:span text:style-name="T31">2024–2028 metų visuomenės finansinio švietimo veiksmų plano koordinavimo ir stebėsenos tarybą (toliau – Taryba):<text:s/></text:span></text:p>
      <text:p text:style-name="P32"><text:span text:style-name="T33">4.1</text:span><text:span text:style-name="T34">. tikrieji nariai:<text:s/></text:span></text:p>
      <text:p text:style-name="P35">Lietuvos Respublikos finansų ministerijos atstovas (Tarybos pirmininkas);<text:s/></text:p>
      <text:p text:style-name="P36"><text:span text:style-name="T37">Lietuvos Respublikos ekonomikos ir inovacijų ministerijos<text:s/></text:span><text:span text:style-name="T38">atstovas;</text:span></text:p>
      <text:p text:style-name="P39"><text:span text:style-name="T40">Lietuvos Respublikos<text:s/></text:span><text:span text:style-name="T41">švietimo, mokslo ir sporto ministerijos<text:s/></text:span><text:span text:style-name="T42">atstovas;</text:span></text:p>
      <text:p text:style-name="P43"><text:span text:style-name="T44">Lietuvos banko<text:s/></text:span><text:span text:style-name="T45">atstovas;</text:span></text:p>
      <text:p text:style-name="P46"><text:span text:style-name="T47">4.2</text:span><text:span text:style-name="T48">. asocijuotieji nariai:</text:span><text:span text:style-name="T49"><text:s/></text:span></text:p>
      <text:p text:style-name="P50">Lietuvos Respublikos socialinės apsaugos ir darbo ministerijos atstovas;</text:p>
      <text:p text:style-name="P51">Lietuvos bankų asociacijos atstovas;</text:p>
      <text:p text:style-name="P52">UAB ILTE atstovas;</text:p>
      <text:p text:style-name="P53">Valstybinės mokesčių inspekcijos prie Lietuvos Respublikos finansų ministerijos atstovas;</text:p>
      <text:soft-page-break/>
      <text:p text:style-name="P54">viešosios įstaigos „Lietuvos Junior Achievement“ atstovas;</text:p>
      <text:p text:style-name="P55">Vilniaus Gedimino technikos universiteto atstovas;</text:p>
      <text:p text:style-name="P56">Vilniaus universiteto atstovas;</text:p>
      <text:p text:style-name="P57"><text:span text:style-name="T58">Vytauto Didžiojo universiteto atstovas.</text:span></text:p>
      <text:p text:style-name="P59"><text:span text:style-name="T60">5</text:span><text:span text:style-name="T61">.</text:span><text:span text:style-name="T62"><text:tab/>P a v e d u:</text:span></text:p>
      <text:p text:style-name="P63"><text:span text:style-name="T64">5.1</text:span><text:span text:style-name="T65">. finansų viceministrui, kurio veiklos sričiai priskirtas Finansų ministerijos Finansų rinkų politikos departamentas, (laikinai nesant šio finansų viceministro – finansų viceministrui, atliekančiam nesančio finansų viceministro funkcijas) pirmininkauti Tarybai ir<text:s/></text:span><text:span text:style-name="T66">iki 2024 m.<text:s/></text:span><text:span text:style-name="T67">rugsėjo 27 d.<text:s/></text:span><text:span text:style-name="T68">kreiptis į šio įsakymo 4 punkte nurodytas įstaigas, asociacijas ir organizacijas dėl savo atstovų (nario ir jį pavaduojančio nario) skyrimo į Tarybą;<text:s/></text:span></text:p>
      <text:p text:style-name="P69"><text:span text:style-name="T70">5.2</text:span><text:span text:style-name="T71">. Finansų ministerijos Finansų rinkų politikos departamento vadovui paskirti savo vadovaujamo departamento valstybės tarnautojus, kurie atliktų Tarybos sekretoriaus funkcijas.</text:span></text:p>
      <text:p text:style-name="P72"><text:span text:style-name="T73">6</text:span><text:span text:style-name="T74">.</text:span><text:span text:style-name="T75"><text:tab/>N u s t a t a u, kad:</text:span></text:p>
      <text:p text:style-name="P76"><text:span text:style-name="T77">6.1</text:span><text:span text:style-name="T78">. Taryba veikia pagal pasitvirtintą darbo reglamentą;</text:span></text:p>
      <text:p text:style-name="P79"><text:span text:style-name="T80">6.2</text:span><text:span text:style-name="T81">. Taryba turi teisę kviesti kitų viešųjų finansų, švietimo, mokslo valstybės veiklos sričių socialinių partnerių atstovus dalyvauti Tarybos posėdžiuose stebėtojų teisėmis.“</text:span></text:p>
      <text:p text:style-name="Normal"/>
      <text:p text:style-name="Normal"/>
      <text:p text:style-name="Normal"/>
      <text:p text:style-name="Normal"><text:span text:style-name="T82">Finansų ministrė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Ranonytė</meta:initial-creator>
    <dc:creator>adlibuser</dc:creator>
    <meta:creation-date>2024-09-26T08:48:00Z</meta:creation-date>
    <dc:date>2024-09-26T08:4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17" meta:character-count="2228" meta:row-count="88" meta:non-whitespace-character-count="1937"/>
  </office:meta>
</office:document-meta>
</file>