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font-size="1pt" style:font-size-asian="1pt" style:font-size-complex="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text-indent="-0.0208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keep-with-next="alway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paragraph-properties fo:break-before="page"/>
    </style:style>
    <style:style style:name="P37" style:parent-style-name="Normal" style:family="paragraph">
      <style:paragraph-properties fo:margin-left="3.5437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3.5437in">
        <style:tab-stops/>
      </style:paragraph-properties>
      <style:text-properties style:font-size-complex="12pt" style:language-asian="lt" style:country-asian="LT"/>
    </style:style>
    <style:style style:name="P40" style:parent-style-name="Normal" style:family="paragraph">
      <style:paragraph-properties fo:margin-left="3.5437in">
        <style:tab-stops/>
      </style:paragraph-properties>
      <style:text-properties style:font-size-complex="12pt" style:language-asian="lt" style:country-asian="LT"/>
    </style:style>
    <style:style style:name="P41" style:parent-style-name="Normal" style:family="paragraph">
      <style:paragraph-properties fo:margin-left="3.5437in">
        <style:tab-stops/>
      </style:paragraph-properties>
      <style:text-properties style:font-size-complex="12pt"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text-transform="uppercase" style:font-size-complex="12pt" style:language-asian="lt" style:country-asian="L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text-properties fo:font-weight="bold" style:font-weight-asian="bold" fo:text-transform="uppercase" style:font-size-complex="12pt" style:language-asian="lt" style:country-asian="L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text-properties fo:font-weight="bold" style:font-weight-asian="bold" fo:text-transform="uppercase" style:font-size-complex="12pt" style:language-asian="lt" style:country-asian="LT"/>
    </style:style>
    <style:style style:name="P53" style:parent-style-name="Normal" style:family="paragraph">
      <style:paragraph-properties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text-transform="uppercase" style:font-size-complex="12pt" style:language-asian="lt" style:country-asian="LT"/>
    </style:style>
    <style:style style:name="T106" style:parent-style-name="DefaultParagraphFont" style:family="text">
      <style:text-properties fo:font-weight="bold" style:font-weight-asian="bold" fo:text-transform="uppercase" style:font-size-complex="12pt" style:language-asian="lt" style:country-asian="LT"/>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text-properties style:language-asian="lt" style:country-asian="LT"/>
    </style:style>
    <style:style style:name="P109" style:parent-style-name="Normal" style:family="paragraph">
      <style:paragraph-properties fo:text-indent="0.6409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indent="0.6409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indent="0.64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9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text-properties fo:font-size="3pt" style:font-size-asian="3pt" style:font-size-complex="3pt"/>
    </style:style>
    <style:style style:name="P134" style:parent-style-name="Normal" style:family="paragraph">
      <style:paragraph-properties fo:text-indent="0.9in"/>
      <style:text-properties fo:font-weight="bold" style:font-weight-asian="bold" style:font-size-complex="12pt" style:language-asian="lt" style:country-asian="LT"/>
    </style:style>
    <style:style style:name="P135" style:parent-style-name="Normal" style:family="paragraph">
      <style:text-properties fo:font-size="3pt" style:font-size-asian="3pt" style:font-size-complex="3pt"/>
    </style:style>
    <style:style style:name="P136" style:parent-style-name="Normal" style:family="paragraph">
      <style:paragraph-properties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text-indent="0.25in"/>
      <style:text-properties fo:font-weight="bold" style:font-weight-asian="bold" style:font-size-complex="12pt" style:language-asian="lt" style:country-asian="LT"/>
    </style:style>
    <style:style style:name="P163" style:parent-style-name="Normal" style:family="paragraph">
      <style:paragraph-properties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 FINANSINĖS PARAMOS JONIŠKIO RAJONO jaunimo ORGANIZACIJOMS ir neformalioms grupėms TEIKIMO NUOSTATŲ PATVIRTINIMO<text:s/></text:span></text:p>
      <text:p text:style-name="P17"/>
      <text:p text:style-name="P18">2014 m. rugsėjo 25 d. Nr. A-1171</text:p>
      <text:p text:style-name="P19">Joniškis</text:p>
      <text:p text:style-name="P20"/>
      <text:p text:style-name="P21"><text:span text:style-name="T22">Vadovaudamasis Lietuvos Respublikos vietos savivaldos įstatymo 18 straipsnio 1 dalimi, 29 straipsnio 8 dalies 2 punktu ir siekdamas suteikti galimybę Joniškio rajono jaunimo organizacijoms ir neformalioms grupėms plėtoti savo veiklą, gerinti jos kokybę:</text:span></text:p>
      <text:p text:style-name="P23"><text:span text:style-name="T24">1</text:span><text:span text:style-name="T25">. T v i r t i n u Finansinės<text:s/></text:span><text:span text:style-name="T26">paramos Joniškio rajono jaunimo organizacijoms ir neformalioms grupėms teikimo nuostatus (pridedama).<text:s/></text:span></text:p>
      <text:p text:style-name="P27"/>
      <text:p text:style-name="P28"><text:span text:style-name="T29">2</text:span><text:span text:style-name="T30">. P r i p a ž į s t u netekusiu galios Joniškio rajono savivaldybės administracijos direktoriaus 2012 m. rugpjūčio 3 d. įsakymą Nr. A-682<text:s/></text:span><text:span text:style-name="T31">„Dėl jaunimo projektų rėmimo iš Joniškio rajono savivaldybės biudžeto nuostatų patvirtinimo</text:span><text:span text:style-name="T32">“</text:span><text:span text:style-name="T33"><text:s/>su visais pakeitimais ir papildymais.<text:s/></text:span></text:p>
      <text:p text:style-name="Normal"/>
      <text:p text:style-name="Normal"/>
      <text:p text:style-name="Normal"/>
      <text:p text:style-name="P34">Administracijos direktoriaus pavaduotojas,</text:p>
      <text:p text:style-name="P35">atliekantis direktoriaus pareigas<text:tab/><text:tab/><text:tab/><text:tab/><text:tab/><text:tab/>Aivaras Rudnickas</text:p>
      <text:p text:style-name="P36"/>
      <text:p text:style-name="P37"><text:span text:style-name="T38">PATVIRTINTA</text:span></text:p>
      <text:p text:style-name="P39">Joniškio rajono savivaldybės<text:s/></text:p>
      <text:p text:style-name="P40">administracijos direktoriaus</text:p>
      <text:p text:style-name="P41">2014 m. rugsėjo 25 d. įsakymu Nr. A-1171</text:p>
      <text:p text:style-name="P42"/>
      <text:p text:style-name="P43"><text:span text:style-name="T44">Finansinės paramos JONIŠKIO RAJONO jaunimo ORGANIZACIJoms ir neformalioms grupėms teikimo</text:span></text:p>
      <text:p text:style-name="P45"><text:span text:style-name="T46">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Finansinės paramos Joniškio rajono jaunimo organizacijoms ir neformalioms grupėms teikimo nuostatai (toliau – Nuostatai) reglamentuoja finansinės paramos Joniškio rajono jaunimo organizacijoms ir neformalioms grupėms (toliau – JNVO) teikimo iš Joniškio rajono savivaldybės biudžeto ir atsiskaitymo už panaudotą lėšas paramą.</text:span></text:p>
      <text:p text:style-name="P56"><text:span text:style-name="T57">2</text:span><text:span text:style-name="T58">. Lėšos JNVO finansinei paramai yra numatomos Joniškio rajono savivaldybės biudžete.</text:span></text:p>
      <text:p text:style-name="P59"><text:span text:style-name="T60">3</text:span><text:span text:style-name="T61">. Lėšas JNVO finansinei paramai administruoja Joniškio rajono savivaldybės administracijos Kultūros ir viešųjų ryšių skyrius (toliau – Skyrius).</text:span></text:p>
      <text:p text:style-name="P62"><text:span text:style-name="T63">4</text:span><text:span text:style-name="T64">. Finansinė parama gali būti skiriama:</text:span></text:p>
      <text:p text:style-name="P65"><text:span text:style-name="T66">4.1</text:span><text:span text:style-name="T67">. pilietinėms, edukacinėms, sportinėms, socialinėms ir kultūrinėms jaunimo iniciatyvoms;</text:span></text:p>
      <text:p text:style-name="P68"><text:span text:style-name="T69">4.2</text:span><text:span text:style-name="T70">. leidybiniams projektams;</text:span></text:p>
      <text:p text:style-name="P71"><text:span text:style-name="T72">4.3</text:span><text:span text:style-name="T73">. jaunimo edukacinei ir šviečiamajai veiklai;</text:span></text:p>
      <text:p text:style-name="P74"><text:span text:style-name="T75">4.4</text:span><text:span text:style-name="T76">. tarptautiniams jaunimo projektams;</text:span></text:p>
      <text:p text:style-name="P77"><text:span text:style-name="T78">4.5</text:span><text:span text:style-name="T79">. neformalių grupių įregistravimo, JNVO perregistravimo arba jaunimo organizacijų vadovybės keitimo išlaidoms pagal pateiktus dokumentus kompensuoti, remiantis tuo, kad iki tol buvo vykdyta veikla.</text:span></text:p>
      <text:p text:style-name="P80"><text:span text:style-name="T81">5</text:span><text:span text:style-name="T82">. Pirmenybė teikiama papildomų finansavimo šaltinių turintiems JNVO projektams.<text:s/></text:span></text:p>
      <text:p text:style-name="P83"><text:span text:style-name="T84">6</text:span><text:span text:style-name="T85">. Finansinė parama nėra skiriama:</text:span></text:p>
      <text:p text:style-name="P86"><text:span text:style-name="T87">6.1</text:span><text:span text:style-name="T88">. įgyvendintiems projektams;</text:span></text:p>
      <text:p text:style-name="P89"><text:span text:style-name="T90">6.2</text:span><text:span text:style-name="T91">. komercinei veiklai;</text:span></text:p>
      <text:p text:style-name="P92"><text:span text:style-name="T93">6.3</text:span><text:span text:style-name="T94">. ūkinei veiklai ir darbuotojų atlyginimams;</text:span></text:p>
      <text:p text:style-name="P95"><text:span text:style-name="T96">6.4</text:span><text:span text:style-name="T97">. ilgalaikiam materialiajam turtui įsigyti.</text:span></text:p>
      <text:p text:style-name="P98"><text:span text:style-name="T99">6.5</text:span><text:span text:style-name="T100">. vienerius metus, jei anksčiau paramą iš savivaldybės biudžeto gavusi JNVO laiku neatsiskaitė už jos panaudojimą numatyta tvarka, buvo nustatyta, kad gautos lėšos panaudotos ne pagal tikslinę jų paskirtį arba finansinės paramos sutartis buvo nutraukta dėl finansinės paramos gavėjo kaltės.<text:s/></text:span></text:p>
      <text:p text:style-name="P101"><text:span text:style-name="T102">7</text:span><text:span text:style-name="T103">. Paraiškas gauti finansinę paramą gali teikti visos Joniškio rajone veikiančios jaunimo organizacijos ir neformalios grupės.<text:s/></text:span></text:p>
      <text:p text:style-name="Normal"/>
      <text:p text:style-name="P104"><text:span text:style-name="T105">II</text:span><text:span text:style-name="T106">.<text:s/></text:span><text:span text:style-name="T107">Paraiškų pateikimAS<text:s/></text:span></text:p>
      <text:p text:style-name="P108"/>
      <text:p text:style-name="P109"><text:span text:style-name="T110">8</text:span><text:span text:style-name="T111">.<text:s/></text:span><text:span text:style-name="T112">Informaciją apie finansinę paramą JNVO ir paraiškų pateikimo terminus Joniškio rajono savivaldybės administracija skelbia rajoninėje spaudoje ir Joniškio rajono savivaldybės interneto svetainėje www.joniskis.lt.<text:s/></text:span><text:span text:style-name="T113">Skelbime nurodomas paraiškų priėmimo terminas.<text:s/></text:span></text:p>
      <text:p text:style-name="P114"><text:span text:style-name="T115">9</text:span><text:span text:style-name="T116">.<text:s/></text:span><text:span text:style-name="T117">Paraiškos teikiamos ir registruojamos Skyriuje.</text:span></text:p>
      <text:p text:style-name="P118"><text:span text:style-name="T119">10</text:span><text:span text:style-name="T120">. JNVO, norinčios gauti paramą, pateikia:</text:span></text:p>
      <text:p text:style-name="P121"><text:span text:style-name="T122">10.1</text:span><text:span text:style-name="T123">. užpildytą nustatytos formos paraišką (1 priedas) ir programos sąmatą pagal formą, patvirtintą Joniškio rajono savivaldybės administracijos direktoriaus 2011 m. vasario 15 d. įsakymu Nr. A-162 „Dėl Joniškio rajono savivaldybės biudžeto asignavimų ir išlaidų vykdymo formų patvirtinimo</text:span><text:span text:style-name="T124">“</text:span><text:span text:style-name="T125"><text:s/>(su 2013 m. vasario 20 d. įsakymo Nr. A-164 pakeitimu);</text:span></text:p>
      <text:p text:style-name="P126"><text:span text:style-name="T127">10.2</text:span><text:span text:style-name="T128">. neformalios grupės narių sąrašą, patvirtintą ją globojančios organizacijos vadovo parašu.</text:span></text:p>
      <text:p text:style-name="P129"><text:span text:style-name="T130">III</text:span><text:span text:style-name="T131">.<text:s/></text:span><text:span text:style-name="T132">PARAIŠKŲ SVARSTYMO TVARKA IR VERTINIMAS<text:s/></text:span></text:p>
      <text:p text:style-name="P133"/>
      <text:p text:style-name="P134"/>
      <text:p text:style-name="P135"/>
      <text:p text:style-name="P136"><text:span text:style-name="T137">11</text:span><text:span text:style-name="T138">. JNVO projektus vertina Joniškio rajono savivaldybės jaunimo reikalų taryba (toliau – JRT). JRT darbą reglamentuoja jos nuostatai.</text:span></text:p>
      <text:p text:style-name="P139"><text:span text:style-name="T140">12</text:span><text:span text:style-name="T141">. Tarybos narys nedalyvauja balsuojant, kai nagrinėjamas prašymas JNVO, kurios veikloje jis dalyvauja.<text:s/></text:span></text:p>
      <text:p text:style-name="P142"><text:span text:style-name="T143">13</text:span><text:span text:style-name="T144">. Paraiškas vertina kiekvienas JRT narys atskirai pildydamas nustatytos formos projekto vertinimo anketą (2 priedas). Maksimalus balų skaičius, kurį gali skirti vienas JRT narys – 40. Apskaičiuojamas JRT narių vertinimų vidurkis. Galimybę gauti paramą turi projektai, surinkę ne mažiau kaip 20 balų JRT vertinimo vidurkio. Kai JRT narių nuomonės pasiskirsto po lygiai, lemiamą balsą turi JRT pirmininkas.<text:s/></text:span></text:p>
      <text:p text:style-name="P145"><text:span text:style-name="T146">14</text:span><text:span text:style-name="T147">. JRT turi teisę reikalauti papildomų dokumentų ar medžiagos.<text:s/></text:span></text:p>
      <text:p text:style-name="P148"><text:span text:style-name="T149">15</text:span><text:span text:style-name="T150">. JRT sekretorius raštu informuoja pareiškėjus apie vertinimo rezultatus.</text:span></text:p>
      <text:p text:style-name="P151"><text:span text:style-name="T152">16</text:span><text:span text:style-name="T153">. JRT svarsto paraiškas, teikia išvadas ir siūlymus dėl paramos teikimo Joniškio rajono savivaldybės administracijos direktoriui.</text:span></text:p>
      <text:p text:style-name="P154"><text:span text:style-name="T155">17</text:span><text:span text:style-name="T156">. Lėšas JNVO veiklai remti įsakymu skiria Joniškio rajono savivaldybės administracijos direktorius, atsižvelgdamas į JRT siūlymus.<text:s/></text:span></text:p>
      <text:p text:style-name="P157"/>
      <text:p text:style-name="P158"><text:span text:style-name="T159">IV</text:span><text:span text:style-name="T160">.<text:s/></text:span><text:span text:style-name="T161">LĖŠŲ SKYRIMAS IR ATSISKAITYMAS<text:s/></text:span></text:p>
      <text:p text:style-name="P162"/>
      <text:p text:style-name="P163"><text:span text:style-name="T164">18</text:span><text:span text:style-name="T165">. Su Joniškio rajono savivaldybės administracijos direktoriumi arba jo įgaliotu asmeniu paramos gavėjas sudaro nustatytos formos finansinės paramos sutartį (3 priedas).<text:s/></text:span></text:p>
      <text:p text:style-name="P166"><text:span text:style-name="T167">19</text:span><text:span text:style-name="T168">. Finansinės paramos sutartis, skiriant paramą neformaliai grupei, pasirašoma su ja globojančia organizacija. Paraiškas gali pildyti jaunimo organizacijų ir neformalių grupių vadovai.<text:s/></text:span></text:p>
      <text:p text:style-name="P169"><text:span text:style-name="T170">20</text:span><text:span text:style-name="T171">. JNVO vadovas privalo informuoti Skyrių prieš 3 darbo dienas apie vyksiantį renginį, kuriam buvo skirtas finansavimas.</text:span></text:p>
      <text:p text:style-name="P172"><text:span text:style-name="T173">21</text:span><text:span text:style-name="T174">. Paramos gavėjas privalo atsiskaityti už suteiktą finansinę paramą iki einamųjų metų gruodžio 15 dienos ir pateikti Skyriui užpildytą nustatytos formos projekto įgyvendinimo ataskaitą (4 priedas), biudžeto išlaidų sąmatos vykdymo ataskaitą, kurios forma patvirtinta Joniškio rajono savivaldybės administracijos direktoriaus 2011 m. vasario 15 d. įsakymu A-162 „Dėl Joniškio rajono savivaldybės biudžeto asignavimų ir išlaidų vykdymo formų patvirtinimo</text:span><text:span text:style-name="T175">“</text:span><text:span text:style-name="T176"><text:s/>(su 2013 m. vasario 20 d. įsakymo Nr. A-164 pakeitimu). Kartu su ataskaita būtina pateikti: pirktų prekių, paslaugų sąskaitų faktūrų kopijas (sąskaitose faktūrose turi būti pirktų prekių sąrašas), autorinių sutarčių ir atliktų darbų priėmimo aktų kopijas, patvirtintas projektą vykdančio juridinio asmens vadovo parašais, antspaudais, detalų pirktų prekių nurašymo aktą (su paaiškinimais, kur panaudota), jeigu buvo naudotasi privačiu automobiliu, panaudos sutartį, automobilio techninio paso kopiją, kuro nurašymo aktą, kuriame turi atsispindėti važiuotas maršrutas, nuvažiuotas atstumas kilometrais, automobilio kuro sąnaudų norma; jeigu projekto pobūdis – seminaras, būtina pridėti vardinį klausytojų sąrašą su parašais ir telefonų numeriais ir kitus išlaidas pateisinančius dokumentus.</text:span></text:p>
      <text:p text:style-name="P177"><text:span text:style-name="T178">22</text:span><text:span text:style-name="T179">. Jei JNVO vadovas laiku nepateikia projekto įgyvendinimo ataskaitos ir išlaidas pateisinančių dokumentų, Joniškio rajono savivaldybės administracija turi teisę nutraukti finansinės paramos sutartį. JNVO per 15 kalendorinių dienų privalo grąžinti lėšas, skirtas iš Joniškio rajono savivaldybės biudžeto.</text:span></text:p>
      <text:p text:style-name="P180"><text:span text:style-name="T181">23</text:span><text:span text:style-name="T182">. Lėšų neskiriama, jei ankstesniems projektams iš Joniškio rajono savivaldybės paramą gavusi JNVO neatsiskaitė už jos panaudojimą numatyta tvarka arba buvo nustatyta, kad gautos lėšos panaudotos ne pagal paskirtį.</text:span></text:p>
      <text:p text:style-name="P183"><text:span text:style-name="T184">24</text:span><text:span text:style-name="T185">. Lėšos JNVO gali būti pervedamos už patirtas sąnaudas kompensavimo būdu arba apmokant sąskaitas faktūras.</text:span></text:p>
      <text:p text:style-name="P186"><text:span text:style-name="T187">25</text:span><text:span text:style-name="T188">. Skiriamos lėšos negali būti naudojamos kitai veiklai (projektui) įgyvendinti.</text:span></text:p>
      <text:p text:style-name="P189"><text:span text:style-name="T190">26</text:span><text:span text:style-name="T191">. Šalių atsakomybė nustatoma pagal galiojančius įstatymus.</text:span></text:p>
      <text:p text:style-name="P192"><text:span text:style-name="T19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SYSTEM</dc:creator>
    <meta:creation-date>2014-09-25T10:08:00Z</meta:creation-date>
    <dc:date>2014-09-25T10:08:00Z</dc:date>
    <meta:print-date>2014-08-27T08:00:00Z</meta:print-date>
    <meta:template xlink:href="Normal" xlink:type="simple"/>
    <meta:editing-cycles>2</meta:editing-cycles>
    <meta:editing-duration>PT0S</meta:editing-duration>
    <meta:document-statistic meta:page-count="3" meta:paragraph-count="69" meta:word-count="958" meta:character-count="7570" meta:row-count="247" meta:non-whitespace-character-count="6681"/>
  </office:meta>
</office:document-meta>
</file>