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vasario 15 d. Nr. SV-S-10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ir 145 straipsniais ir atsižvelgdama į Seimo Teisės ir teisėtvarkos komiteto siūlymą, n u s p r e n d ž i a:<text:s/></text:span></text:p>
        <text:p text:style-name="P29"><text:span text:style-name="T30">Prašyti Lietuvos Respublikos Vyr</text:span><text:span text:style-name="T31">iausybės pateikti Lietuvos Respublikos Seimui išvadas dėl šių įstatymų projektų:</text:span></text:p>
        <text:p text:style-name="P32"><text:span text:style-name="T33">1</text:span><text:span text:style-name="T34">. Lietuvos Respublikos asmens duomenų teisinės apsaugos įstatymo Nr. I-1374 38 straipsnio pakeitimo įstatymo projekto Nr. XIIP-3269.</text:span></text:p>
        <text:p text:style-name="P35"><text:span text:style-name="T36">2</text:span><text:span text:style-name="T37">. Lietuvos Respublikos nacionali</text:span><text:span text:style-name="T38">nės teismų administracijos įstatymo Nr. IX-787 4 straipsnio pakeitimo įstatymo projekto Nr. XIIP-3272.</text:span></text:p>
        <text:p text:style-name="P39"><text:span text:style-name="T40">3</text:span><text:span text:style-name="T41">. Lietuvos Respublikos<text:s/></text:span><text:span text:style-name="T42">Konstitucijos 55 ir 57 straipsnių pakeitimo įstatymo projekto Nr. XIIIP-259.</text:span></text:p>
        <text:p text:style-name="P43"><text:span text:style-name="T44">4</text:span><text:span text:style-name="T45">. Lietuvos Respublikos p</text:span><text:span text:style-name="T46">iliečių nuosavybės<text:s/></text:span><text:span text:style-name="T47">teisių į išlikusį nekilnojamąjį turtą atkūrimo įstatymo Nr. VIII-359 4 straipsnio pakeitimo įstatymo projekto Nr.<text:s/></text:span><text:span text:style-name="T48">XIIIP-266.</text:span></text:p>
        <text:p text:style-name="P49"/>
        <text:p text:style-name="P50"/>
        <text:p text:style-name="P51"/>
        <text:p text:style-name="P52">Seimo Pirmininkas<text:span text:style-name="T5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17T13:32:00Z</meta:creation-date>
    <dc:date>2017-02-17T13:32:00Z</dc:date>
    <meta:print-date>2017-02-15T08:0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2" meta:character-count="1029" meta:row-count="36" meta:non-whitespace-character-count="915"/>
  </office:meta>
</office:document-meta>
</file>