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055in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fo:language="pt" fo:country="BR" style:language-asian="zh" style:country-asian="C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8" style:parent-style-name="Normal" style:family="paragraph">
      <style:paragraph-properties fo:text-align="center" fo:text-indent="0.043in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fo:background-color="#FFFFFF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P27" style:parent-style-name="Normal" style:family="paragraph">
      <style:paragraph-properties fo:text-align="justify" style:vertical-align="baseline" fo:line-height="115%" fo:margin-left="0.3937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text-indent="0.3937in"/>
      <style:text-properties fo:background-color="#FFFF00" style:language-asian="zh" style:country-asian="CN" fo:hyphenate="false"/>
    </style:style>
    <style:style style:name="P35" style:parent-style-name="Normal" style:family="paragraph">
      <style:paragraph-properties text:number-lines="false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 LIETUVOS RESPUBLIKOS APLINKOS MINISTRO 2024 M. LAPKRIČIO 18 D. ĮSAKYMO NR. D1-391 „DĖL LIETUVOS RESPUBLIKOS TERITORIJŲ PLANAVIMO DOKUMENTŲ RENGIMO IR TERITORIJŲ PLANAVIMO PROCESO VALSTYBINĖS PRIEŽIŪROS INFORMACINĖS SISTEMOS PERTVARKYMO IR LIETUVOS RESPUBLIKOS APLINKOS MINISTRO 2012 M. SAUSIO 11 D. ĮSAKYMO NR. D1-21 „DĖL LIETUVOS RESPUBLIKOS TERITORIJŲ PLANAVIMO DOKUMENTŲ RENGIMO IR TERITORIJŲ PLANAVIMO PROCESO VALSTYBINĖS PRIEŽIŪROS INFORMACINĖS SISTEMOS NUOSTATŲ PATVIRTINIMO“ PAKEITIMO“ PAKEITIMO</text:span></text:p>
      <text:p text:style-name="P18"/>
      <text:p text:style-name="P19">2024 m. gruodžio 11 d.<text:s/>Nr.<text:s/>D1-460</text:p>
      <text:p text:style-name="P20">Vilnius</text:p>
      <text:p text:style-name="P21"/>
      <text:p text:style-name="P22"/>
      <text:p text:style-name="P23"><text:span text:style-name="T24">P a k e i č i u  </text:span><text:span text:style-name="T25"><text:s/>Lietuvos Respublikos aplinkos ministro 2024 m. lapkričio 18 d. įsakymą Nr. <text:s text:c="7"/>D1-391 „Dėl Lietuvos Respublikos teritorijų planavimo dokumentų rengimo ir teritorijų planavimo proceso valstybinės priežiūros informacinės sistemos pertvarkymo ir Lietuvos Respublikos aplinkos ministro 2012 m. sausio 11 d. įsakymo Nr. D1-21 „Dėl Lietuvos Respublikos teritorijų planavimo dokumentų rengimo ir teritorijų planavimo proceso valstybinės priežiūros informacinės sistemos nuostatų patvirtinimo“ pakeitimo“ ir 3.2 papunktį išdėstau taip</text:span><text:span text:style-name="T26">:</text:span></text:p>
      <text:p text:style-name="P27"><text:span text:style-name="T28">„</text:span><text:span text:style-name="T29">3.2</text:span><text:span text:style-name="T30">.<text:s/></text:span><text:span text:style-name="T31">šio įsakymo 2.2.7, 2.2.20 ir 2.2.22 papunkčiai įsigalioja 2025 m. gegužės 1 d.</text:span><text:span text:style-name="T32">“</text:span></text:p>
      <text:p text:style-name="P33"/>
      <text:p text:style-name="P34"/>
      <text:p text:style-name="P35"><text:span text:style-name="T36">Laikinai einantis aplinkos ministro pareigas</text:span><text:span text:style-name="T37"><text:tab/></text:span><text:span text:style-name="T38">Simonas Gentvil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2-11T15:18:00Z</meta:creation-date>
    <dc:date>2024-12-11T15:18:00Z</dc:date>
    <meta:print-date>2020-09-30T1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0" meta:word-count="170" meta:character-count="1310" meta:row-count="44" meta:non-whitespace-character-count="1150"/>
  </office:meta>
</office:document-meta>
</file>