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0.7868in" fo:text-indent="0.8097in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justify"/>
      <style:text-properties style:font-name="TimesL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55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16 M. KOVO 10 D. ĮSAKYMO NR. A1-133 „DĖL<text:s/></text:span><text:span text:style-name="T14">KOMPLEKSIŠKAI TEIKIAMŲ PASLAUGŲ ŠEIMAI 2016–2023 M. VEIKSMŲ PLANO PATVIRTINIMO</text:span><text:span text:style-name="T15">“ PRIPAŽINIMO NETEKUSIU GALIOS<text:s/></text:span></text:p>
      <text:p text:style-name="P16"/>
      <text:p text:style-name="P17">2023 m. lapkričio 6 d.<text:s/><text:span text:style-name="T18">Nr.<text:s/></text:span><text:span text:style-name="T19">A1-720</text:span></text:p>
      <text:p text:style-name="P20">Vilnius</text:p>
      <text:p text:style-name="P21"/>
      <text:p text:style-name="P22"><text:span text:style-name="T23">P r i p a ž į s t u <text:s/>netekusiu galios Lietuvos Respublikos socialinės apsaugos ir darbo ministro 2016 m. kovo 10 d. įsakymą Nr. A1-133 „Dėl<text:s/></text:span><text:span text:style-name="T24">Kompleksiškai teikiamų paslaugų šeimai 2016–2023 m. veiksmų plano<text:s/></text:span><text:span text:style-name="T25">patvirtinimo“ su visais pakeitimais ir papildymais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06T16:11:00Z</meta:creation-date>
    <dc:date>2023-11-06T16:1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96" meta:character-count="647" meta:row-count="28" meta:non-whitespace-character-count="560"/>
  </office:meta>
</office:document-meta>
</file>