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0pt" style:font-size-asian="10pt" style:language-asian="lt" style:country-asian="LT"/>
    </style:style>
    <style:style style:name="P10" style:parent-style-name="Normal" style:family="paragraph">
      <style:paragraph-properties fo:keep-together="always" fo:widows="0" fo:orphans="0" fo:text-align="center" style:vertical-align="middle" fo:line-height="110%"/>
      <style:text-properties fo:hyphenate="false"/>
    </style:style>
    <style:style style:name="T11" style:parent-style-name="DefaultParagraphFont" style:family="text">
      <style:text-properties fo:font-weight="bold" style:font-weight-asian="bold" fo:font-size="11pt" style:font-size-asian="11pt" style:font-size-complex="11pt" style:language-asian="lt" style:country-asian="LT"/>
    </style:style>
    <style:style style:name="T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keep-together="always" fo:widows="0" fo:orphans="0" fo:text-align="center" style:vertical-align="middle" fo:line-height="110%"/>
      <style:text-properties fo:font-weight="bold" style:font-weight-asian="bold" fo:color="#000000" fo:font-size="11pt" style:font-size-asian="11pt" style:font-size-complex="11pt" style:language-asian="lt" style:country-asian="LT" fo:hyphenate="false"/>
    </style:style>
    <style:style style:name="P1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font-size="11pt" style:font-size-asian="11pt" style:font-size-complex="11pt" style:language-asian="lt" style:country-asian="LT" fo:hyphenate="false"/>
    </style:style>
    <style:style style:name="P16" style:parent-style-name="Normal" style:family="paragraph">
      <style:text-properties fo:font-size="9pt" style:font-size-asian="9pt" style:font-size-complex="9pt"/>
    </style:style>
    <style:style style:name="P17" style:parent-style-name="Normal" style:family="paragraph">
      <style:paragraph-properties fo:keep-together="always" fo:widows="0" fo:orphans="0" fo:text-align="center" style:vertical-align="middle" fo:line-height="110%"/>
      <style:text-properties fo:font-size="11pt" style:font-size-asian="11pt" style:font-size-complex="11pt" style:language-asian="lt" style:country-asian="LT" fo:hyphenate="false"/>
    </style:style>
    <style:style style:name="P18" style:parent-style-name="Normal" style:family="paragraph">
      <style:paragraph-properties fo:keep-together="always" fo:widows="0" fo:orphans="0" fo:text-align="center" style:vertical-align="middle" fo:line-height="110%"/>
      <style:text-properties fo:font-size="11pt" style:font-size-asian="11pt" style:font-size-complex="11pt" style:language-asian="lt" style:country-asian="LT" fo:hyphenate="false"/>
    </style:style>
    <style:style style:name="P19" style:parent-style-name="Normal" style:family="paragraph">
      <style:text-properties fo:font-size="9pt" style:font-size-asian="9pt" style:font-size-complex="9pt"/>
    </style:style>
    <style:style style:name="P20" style:parent-style-name="Normal" style:family="paragraph">
      <style:text-properties fo:font-size="9pt" style:font-size-asian="9pt" style:font-size-complex="9pt"/>
    </style:style>
    <style:style style:name="P21" style:parent-style-name="Normal" style:family="paragraph">
      <style:paragraph-properties fo:widows="0" fo:orphans="0" fo:text-align="justify" style:vertical-align="middle" fo:line-height="110%" fo:text-indent="0.2166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middle" fo:line-height="110%" fo:text-indent="0.2166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middle" fo:line-height="110%" fo:text-indent="0.2166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middle" fo:line-height="119%" fo:text-indent="0.2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34in" style:font-size-complex="12pt" style:language-asian="lt" style:country-asian="LT"/>
    </style:style>
    <style:style style:name="P35" style:parent-style-name="Normal" style:family="paragraph">
      <style:paragraph-properties fo:widows="0" fo:orphans="0" fo:text-align="justify" style:vertical-align="middle" fo:line-height="110%" fo:text-indent="0.2166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middle" fo:line-height="110%"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middle" fo:line-height="110%" fo:text-indent="0.2166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middle" fo:line-height="110%" fo:text-indent="0.2166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vertical-align="middle" fo:line-height="119%" fo:text-indent="0.2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34in" style:font-size-complex="12pt" style:language-asian="lt" style:country-asian="LT"/>
    </style:style>
    <style:style style:name="P53" style:parent-style-name="Normal" style:family="paragraph">
      <style:paragraph-properties fo:widows="0" fo:orphans="0" fo:text-align="justify" style:vertical-align="middle" fo:line-height="110%" fo:text-indent="0.2166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middle" fo:line-height="110%" fo:text-indent="0.2166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middle" fo:line-height="119%" fo:text-indent="0.2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middle" fo:line-height="119%" fo:text-indent="0.2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middle" fo:line-height="119%" fo:text-indent="0.2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middle" fo:line-height="119%" fo:text-indent="0.2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middle" fo:line-height="119%" fo:text-indent="0.2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middle" fo:line-height="119%" fo:text-indent="0.2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middle" fo:line-height="110%" fo:text-indent="0.2166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middle" fo:line-height="119%" fo:text-indent="0.2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34in" style:font-size-complex="12pt" style:language-asian="lt" style:country-asian="LT"/>
    </style:style>
    <style:style style:name="P89" style:parent-style-name="Normal" style:family="paragraph">
      <style:paragraph-properties fo:widows="0" fo:orphans="0" fo:text-align="justify" style:vertical-align="middle" fo:line-height="110%" fo:text-indent="0.2166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middle" fo:line-height="110%" fo:text-indent="0.2166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vertical-align="middle" fo:line-height="110%" fo:text-indent="0.2166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middle" fo:line-height="110%" fo:text-indent="0.216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2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middle" fo:line-height="110%" fo:text-indent="0.2166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middle" fo:line-height="110%" fo:text-indent="0.2166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middle" fo:line-height="110%" fo:text-indent="0.2166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middle" fo:line-height="110%" fo:text-indent="0.2166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118"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119"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120"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VEIKATOS APSAUGOS MINISTR</text:span><text:span text:style-name="T12">as</text:span></text:p>
      <text:p text:style-name="P13"/>
      <text:p text:style-name="P14">ĮSAKYMAS</text:p>
      <text:p text:style-name="P15">DĖL LIETUVOS RESPUBLIKOS SVEIKATOS APSAUGOS MINISTRO 2012 M. VASARIO 27 D. ĮSAKYMO NR. V-144 „DĖL VISUOMENĖS SVEIKATOS CENTRŲ APSKRITYSE NUOSTATŲ PATVIRTINIMO“ PAKEITIMO</text:p>
      <text:p text:style-name="P16"/>
      <text:p text:style-name="P17">2014 m. rugpjūčio 27 d. Nr. V-902</text:p>
      <text:p text:style-name="P18">Vilnius</text:p>
      <text:p text:style-name="P19"/>
      <text:p text:style-name="P20"/>
      <text:p text:style-name="P21"><text:span text:style-name="T22">1</text:span><text:span text:style-name="T23">. P a k e i č i u Lietuvos Respublikos sveikatos apsaugos ministro 2012 m. vasario 27 d. įsakymą Nr. V-144 „Dėl visuomenės sveikatos centrų apskrityse nuostatų patvirtinimo“:</text:span></text:p>
      <text:p text:style-name="P24"><text:span text:style-name="T25">1.1</text:span><text:span text:style-name="T26">. Nurodytuoju įsakymu patvirtintuose Kauno visuomenės sveikatos centro nuostatuose:</text:span></text:p>
      <text:p text:style-name="P27"><text:span text:style-name="T28">1.1.1</text:span><text:span text:style-name="T29">. Pakeičiu 1 punktą ir jį išdėstau taip:</text:span></text:p>
      <text:p text:style-name="P30"><text:span text:style-name="T31">„</text:span><text:span text:style-name="T32">1</text:span><text:span text:style-name="T33">. Kauno visuomenės sveikatos centras (toliau – Centras) yra įstaiga prie Lietuvos Respublikos sveikatos apsaugos mi</text:span><text:span text:style-name="T34">nisterijos. Centras veikia Kauno apskrityje, išskyrus šių nuostatų 10.2.1.6–10.2.1.8 papunkčiuose numatytas funkcijas, kurias vykdo visoje Lietuvos Respublikos teritorijoje.“</text:span></text:p>
      <text:p text:style-name="P35"><text:span text:style-name="T36">1.1.2</text:span><text:span text:style-name="T37">. Pripažįstu netekusiu galios 10.7 papunktį.</text:span></text:p>
      <text:p text:style-name="P38"><text:span text:style-name="T39">1.1.3</text:span><text:span text:style-name="T40">. B</text:span><text:span text:style-name="T41">uvusius 10.8–10.12 papunkčius laikau atitinkamai 10.7–10.11 papunkčiais.</text:span></text:p>
      <text:p text:style-name="P42"><text:span text:style-name="T43">1.2</text:span><text:span text:style-name="T44">. Nurodytuoju įsakymu patvirtintuose Klaipėdos visuomenės sveikatos centro nuostatuose:</text:span></text:p>
      <text:p text:style-name="P45"><text:span text:style-name="T46">1.2.1</text:span><text:span text:style-name="T47">. Pakeičiu 1 punktą ir jį išdėstau taip:</text:span></text:p>
      <text:p text:style-name="P48"><text:span text:style-name="T49">„</text:span><text:span text:style-name="T50">1</text:span><text:span text:style-name="T51">. Klaipėdos visuomenės sveikatos centras (toliau – Centras) yra įstaiga prie Lietuvos Respublikos sveikatos apsaugos mi</text:span><text:span text:style-name="T52">nisterijos. Centras veikia Klaipėdos apskrityje, išskyrus šių nuostatų 10.2.1.6 papunktyje numatytą funkciją, kurią vykdo visoje Lietuvos Respublikos teritorijoje.“</text:span></text:p>
      <text:p text:style-name="P53"><text:span text:style-name="T54">1.2.2</text:span><text:span text:style-name="T55">. Pripažįstu netekusiu galios 10.7 papunktį.</text:span></text:p>
      <text:p text:style-name="P56"><text:span text:style-name="T57">1.2.3</text:span><text:span text:style-name="T58">. B</text:span><text:span text:style-name="T59">uvusius 10.8–10.12 papunkčius laikau atitinkamai 10.7–10.11 papunkčiais.</text:span></text:p>
      <text:p text:style-name="P60"><text:span text:style-name="T61">1.3</text:span><text:span text:style-name="T62">. Nurodytuoju įsakymu patvirtintuose Panevėžio visuomenės sveikatos centro nuostatuose:<text:s/></text:span></text:p>
      <text:p text:style-name="P63"><text:span text:style-name="T64">1.3.1</text:span><text:span text:style-name="T65">. Pakeičiu 1 punktą ir jį išdėstau taip:</text:span></text:p>
      <text:p text:style-name="P66"><text:span text:style-name="T67">„</text:span><text:span text:style-name="T68">1</text:span><text:span text:style-name="T69">. Panevėžio visuomenės sveikatos centras (toliau – Centras) yra įstaiga prie Lietuvos Respublikos sveikatos apsaugos mi</text:span><text:span text:style-name="T70">nisterijos. Centras veikia Panevėžio apskrityje.</text:span><text:span text:style-name="T71">“</text:span></text:p>
      <text:p text:style-name="P72"><text:span text:style-name="T73">1.3.2</text:span><text:span text:style-name="T74">. Pripažįstu netekusiu galios 10.7 papunktį.</text:span></text:p>
      <text:p text:style-name="P75"><text:span text:style-name="T76">1.3.3</text:span><text:span text:style-name="T77"><text:s/>Buvusius 10.8–10.12 papunkčius laikau atitinkamai 10.7–10.11 papunkčiais.</text:span></text:p>
      <text:p text:style-name="P78"><text:span text:style-name="T79">1.4</text:span><text:span text:style-name="T80">. Nurodytuoju įsakymu patvirtintuose Šiaulių visuomenės sveikatos centro nuostatuose:</text:span></text:p>
      <text:p text:style-name="P81"><text:span text:style-name="T82">1.4.1</text:span><text:span text:style-name="T83">. Pakeičiu 1 punktą ir jį išdėstau taip:</text:span></text:p>
      <text:p text:style-name="P84"><text:span text:style-name="T85">„</text:span><text:span text:style-name="T86">1</text:span><text:span text:style-name="T87">. Šiaulių visuomenės sveikatos centras (toliau – Centras) yra įstaiga prie Lietuvos Respublikos sveikatos apsaugos mi</text:span><text:span text:style-name="T88">nisterijos. Centras veikia Šiaulių apskrityje.“</text:span></text:p>
      <text:p text:style-name="P89"><text:span text:style-name="T90">1.4.2</text:span><text:span text:style-name="T91">. Pripažįstu netekusiu galios 10.7 papunktį.</text:span></text:p>
      <text:p text:style-name="P92"><text:span text:style-name="T93">1.4.3</text:span><text:span text:style-name="T94">. Buvusius 10.8–10.12 papunkčius laikau atitinkamai 10.7–10.11 papunkčiais.</text:span></text:p>
      <text:p text:style-name="P95"><text:span text:style-name="T96">1.5</text:span><text:span text:style-name="T97">. Nurodytuoju įsakymu patvirtintuose Vilniaus visuomenės sveikatos centro nuostatuose:</text:span></text:p>
      <text:p text:style-name="P98"><text:span text:style-name="T99">1.5.1</text:span><text:span text:style-name="T100">. Pakeičiu 1 punktą ir jį išdėstau taip:</text:span></text:p>
      <text:p text:style-name="P101"><text:span text:style-name="T102">„</text:span><text:span text:style-name="T103">1</text:span><text:span text:style-name="T104">. Vilniaus visuomenės sveikatos centras (toliau – Centras) yra įstaiga prie Sveikatos apsaugos ministerijos. Centras veikia Vilniaus apskrities teritorijoje, išskyrus šių nuostatų 10.2.1.5, 10.2.1.6, 10.2.16, 10.2.23, 10.6 papunkčiuose numatytas funkcijas, kurias vykdo visoje Lietuvos Respublikos teritorijoje.“</text:span></text:p>
      <text:p text:style-name="P105"><text:span text:style-name="T106">1.5.2</text:span><text:span text:style-name="T107">. Pripažįstu netekusiu galios 10.7 papunktį.</text:span></text:p>
      <text:p text:style-name="P108"><text:span text:style-name="T109">1.5.3</text:span><text:span text:style-name="T110">. Buvusius 10.8–10.13 papunkčius laikau atitinkamai 10.7–10.12 papunkčiais.</text:span></text:p>
      <text:p text:style-name="P111"><text:span text:style-name="T112">2</text:span><text:span text:style-name="T113">. Į g a l i o j u Kauno visuomenės sveikatos centro direktorių, Klaipėdos visuomenės sveikatos centro direktorių, Panevėžio visuomenės sveikatos centro direktorių, Šiaulių visuomenės sveikatos centro direktorių, Vilniaus visuomenės sveikatos centro direktorę, jiems nesant, jų funkcijas vykdančius kitus valstybės tarnautojus, pasirašyti atitinkamai Kauno visuomenės sveikatos centro, Klaipėdos visuomenės sveikatos centro, Panevėžio visuomenės sveikatos centro, Šiaulių visuomenės sveikatos centro, Vilniaus visuomenės sveikatos centro pakeistus nuostatus ir atlikti visus Lietuvos Respublikos teisės aktų nustatytus veiksmus, susijusius su šių nuostatų įregistravimu Juridinių asmenų registre.</text:span></text:p>
      <text:p text:style-name="P114"><text:span text:style-name="T115">3</text:span><text:span text:style-name="T116">. N u s t a t a u, kad šis įsakymas, išskyrus 2 punktą, įsigalioja 2015 m. sausio 1 d.</text:span></text:p>
      <text:p text:style-name="P117"/>
      <text:p text:style-name="P118"/>
      <text:p text:style-name="P119"/>
      <text:p text:style-name="P120"><text:span text:style-name="T121">Sveikatos apsaugos ministrė</text:span><text:span text:style-name="T122"><text:tab/>Rimantė Šalaševičiūtė</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5-03-18T13:28:00Z</meta:creation-date>
    <dc:date>2015-03-18T13:28:00Z</dc:date>
    <meta:print-date>2014-08-25T12:27:00Z</meta:print-date>
    <meta:template xlink:href="Normal" xlink:type="simple"/>
    <meta:editing-cycles>2</meta:editing-cycles>
    <meta:editing-duration>PT0S</meta:editing-duration>
    <meta:document-statistic meta:page-count="2" meta:paragraph-count="45" meta:word-count="484" meta:character-count="3962" meta:row-count="117" meta:non-whitespace-character-count="3523"/>
  </office:meta>
</office:document-meta>
</file>