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text-properties style:font-name-complex="Tahoma" fo:language="en" fo:country="AU"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fo:text-indent="2.9534in" style:page-number="1">
        <style:tab-stops>
          <style:tab-stop style:type="left" style:position="0.625in"/>
          <style:tab-stop style:type="left" style:position="0.75in"/>
        </style:tab-stops>
      </style:paragraph-properties>
    </style:style>
    <style:style style:name="P44" style:parent-style-name="Normal" style:family="paragraph">
      <style:paragraph-properties fo:text-indent="2.9534in">
        <style:tab-stops>
          <style:tab-stop style:type="left" style:position="0.625in"/>
          <style:tab-stop style:type="left" style:position="0.75in"/>
        </style:tab-stops>
      </style:paragraph-properties>
    </style:style>
    <style:style style:name="P45" style:parent-style-name="Normal" style:family="paragraph">
      <style:paragraph-properties fo:text-indent="2.9534in">
        <style:tab-stops>
          <style:tab-stop style:type="left" style:position="0.625in"/>
          <style:tab-stop style:type="left" style:position="0.75in"/>
        </style:tab-stops>
      </style:paragraph-properties>
    </style:style>
    <style:style style:name="P46" style:parent-style-name="Normal" style:family="paragraph">
      <style:paragraph-properties fo:text-indent="2.9534in">
        <style:tab-stops>
          <style:tab-stop style:type="left" style:position="0.625in"/>
          <style:tab-stop style:type="left" style:position="0.75in"/>
        </style:tab-stops>
      </style:paragraph-properties>
    </style:style>
    <style:style style:name="P47" style:parent-style-name="Normal" style:family="paragraph">
      <style:paragraph-properties fo:text-align="center" fo:text-indent="0.5in"/>
      <style:text-properties fo:font-weight="bold" style:font-weight-asian="bold" fo:text-transform="uppercase"/>
    </style:style>
    <style:style style:name="P48" style:parent-style-name="Normal" style:family="paragraph">
      <style:paragraph-properties fo:text-align="center" fo:text-indent="0.5in"/>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margin-left="0.75in" fo:text-indent="0.49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435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center" fo:background-color="#FFFFFF">
        <style:tab-stops>
          <style:tab-stop style:type="right" style:position="6.693in"/>
        </style:tab-stops>
      </style:paragraph-properties>
    </style:style>
    <style:style style:name="T11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span></text:p>
      <text:p text:style-name="P17"/>
      <text:p text:style-name="P18">2023 m. kovo 30 d. <text:s/>Nr. T-42</text:p>
      <text:p text:style-name="P19">Joniškis</text:p>
      <text:p text:style-name="P20"/>
      <text:p text:style-name="P21"/>
      <text:p text:style-name="P22"><text:span text:style-name="T23">Vadovaudamasi Lietuvos Respublikos vietos savivaldos įstatymo 18 straipsnio 1 dalimi ir Lietuvos Respublikos švietimo, mokslo ir sporto ministro 2023 m. vasario 17 d. įsakymu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4">vertinimą ir apeliacijų nagrinėjimą patvirtinimo“ pakeitimo“, Joniškio rajono savivaldybės taryba n u s p r e n d ž i a:</text:span></text:p>
      <text:p text:style-name="P25"><text:span text:style-name="T26">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22 m. rugpjūčio 31 d. sprendimo Nr. T-170 redakcija) ir išdėstyti jį nauja redakcija (pridedama).</text:span></text:p>
      <text:p text:style-name="P27"/>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soft-page-break/>
      <text:p text:style-name="P37">PATVIRTINTA</text:p>
      <text:p text:style-name="P44">Joniškio rajono savivaldybės tarybos</text:p>
      <text:p text:style-name="P45">2018 m. birželio 21 d. sprendimu Nr. T-150</text:p>
      <text:p text:style-name="P46">(2023 m. kovo 30 d. sprendimo Nr. T-42 redakcija)</text:p>
      <text:p text:style-name="P47"/>
      <text:p text:style-name="P48"/>
      <text:p text:style-name="P49"><text:span text:style-name="T50">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1">2. Apraše vartojamos sąvokos atitinka Brandos egzaminų organizavimo ir vykdymo tvarkos apraše, patvirtintame Lietuvos Respublikos švietimo ir mokslo ministro 2006 m. gruodžio 18 d.<text:s/><text:soft-page-break/>įsakymu Nr. ISAK-2391 „Dėl Brandos egzaminų organizavimo ir vykdymo tvarkos aprašo ir Lietuvių kalbos ir literatūros įskaitos organizavimo ir vykdymo tvarkos aprašo patvirtinimo“, vartojamas sąvokas.<text:s/></text:p>
      <text:p text:style-name="P62">3. Aprašas parengtas vadovaujantis rekomendaciniais įkainiais,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3 m. vasario 17 d. įsakymo Nr. V-191 redakcija).<text:s/></text:p>
      <text:p text:style-name="P63"/>
      <text:p text:style-name="P64"><text:span text:style-name="T65">II</text:span><text:span text:style-name="T66"><text:s/>SKYRIUS</text:span></text:p>
      <text:p text:style-name="P67"><text:span text:style-name="T68">UŽMOKESTIS UŽ PAGRINDINĖS SESIJOS VALSTYBINIŲ BRANDOS EGZAMINŲ VYKDYMĄ</text:span></text:p>
      <text:p text:style-name="P69"/>
      <text:p text:style-name="P70">4. Už pagrindinės sesijos valstybinių brandos egzaminų vykdymą mokama valstybinių brandos egzaminų centrų vykdymo grupių:</text:p>
      <text:p text:style-name="P71">4.1. vyresniesiems vykdytojams – 6,72 Eur už valandą. Vyresniojo vykdytojo darbo laikas – 1 val. iki egzamino pradžios, egzamino laikas ir 1 val. pasibaigus egzaminui;</text:p>
      <text:p text:style-name="P72">4.2. administratoriams – 6,34 Eur už valandą. Administratoriaus darbo laikas – 1 val. iki egzamino pradžios, egzamino trukmė, 1 val. pasibaigus egzaminui ir 3 val. patalpoms paruošti;</text:p>
      <text:p text:style-name="P73">4.3. vykdytojams – 5,55 Eur už valandą. Vykdytojo darbo laikas – 1 val. iki egzamino pradžios ir egzamino trukmė.<text:s/></text:p>
      <text:p text:style-name="P74"/>
      <text:p text:style-name="P75"><text:span text:style-name="T76">III</text:span><text:span text:style-name="T77"><text:s/>SKYRIUS<text:s/></text:span></text:p>
      <text:p text:style-name="P78"><text:span text:style-name="T79">UŽMOKESTIS UŽ PAGRINDINĖS SESIJOS MOKYKLINIŲ BRANDOS EGZAMINŲ VYKDYMĄ, KANDIDATŲ DARBŲ VERTINIMĄ IR APELIACIJŲ NAGRINĖJIMĄ</text:span></text:p>
      <text:p text:style-name="P80"/>
      <text:p text:style-name="P81">5. Už pagrindinės sesijos mokyklinius brandos egzaminus mokama mokyklinių brandos egzaminų centrų:</text:p>
      <text:p text:style-name="P82">5.1. vyresniesiems vykdytojams – 5,55 Eur už valandą. Vyresniojo vykdytojo darbo laikas – 1 val. iki egzamino, egzamino trukmė ir 1 val. pasibaigus egzaminui;</text:p>
      <text:p text:style-name="P83">5.2. administratoriams – 5,16 Eur už valandą. Administratoriaus darbo laikas – 1 val. iki egzamino pradžios, egzamino trukmė, 1 val. pasibaigus egzaminui ir 3 val. patalpoms paruošti;</text:p>
      <text:p text:style-name="P84">5.3. vykdytojams – 5,14 Eur už valandą. Vykdytojo darbo laikas – 1 val. iki egzamino ir egzamino trukmė;</text:p>
      <text:p text:style-name="P85">5.4. vertinimo ir apeliacinės komisijų pirmininkams – 5,24 Eur už val. Komisijos pirmininko darbo laikas – 0,5 val. vienam kandidato darbui;</text:p>
      <text:p text:style-name="P86">5.5. vertinimo ir apeliacinių komisijų nariams, brandos darbo vertintojams – 4,6 Eur už įvertintą darbą. Jeigu kandidato darbą vertina keli vertintojai, <text:s/>įkainis dalijamas iš vertintojų skaičiaus.</text:p>
      <text:p text:style-name="P87">6. Menų, technologijų ir profesijos mokytojams (darbo vadovams) <text:s/>mokama 5,95 Eur už valandą. Darbo vadovo darbo laikas – 1 val. vienam mokiniui (dauginama iš mokinių skaičiaus).<text:s/></text:p>
      <text:p text:style-name="P88"/>
      <text:p text:style-name="P89"><text:span text:style-name="T90">IV</text:span><text:span text:style-name="T91"><text:s/>SKYRIUS<text:s/></text:span></text:p>
      <text:p text:style-name="P92"><text:span text:style-name="T93">UŽMOKESTIS UŽ PAKARTOTINĖS SESIJOS MOKYKLINIŲ BRANDOS EGZAMINŲ ORGANIZAVIMĄ, VYKDYMĄ, KANDIDATŲ DARBŲ VERTINIMĄ IR APELIACIJŲ NAGRINĖJIMĄ</text:span></text:p>
      <text:p text:style-name="Normal"/>
      <text:p text:style-name="P94">7. Už pakartotinės sesijos mokyklinius brandos egzaminus mokama bazinių mokyklų:<text:s/></text:p>
      <text:p text:style-name="P95">7.1. vyresniesiems vykdytojams – 5,55 Eur už valandą. Vyresniojo vykdytojo darbo laikas – 1 val. iki egzamino, egzamino trukmė ir 0,5 val. pasibaigus egzaminui;</text:p>
      <text:p text:style-name="P96">7.2. administratoriams – 5,16 Eur už valandą. Administratoriaus darbo laikas – 1 val. iki egzamino pradžios, egzamino laikas, 1 val. pasibaigus egzaminui ir 2 val. patalpoms paruošti;</text:p>
      <text:p text:style-name="P97">7.3. vykdytojams – 5,14 Eur už valandą. Vykdytojų darbo laikas – 1 val. iki egzamino pradžios ir egzamino trukmė;</text:p>
      <text:p text:style-name="P98">7.4. vertinimo ir apeliacinės komisijų pirmininkams – 5,24 Eur už valandą. Komisijos pirmininko darbo laikas – 0,5 val. vienam kandidato darbui;</text:p>
      <text:p text:style-name="P99">7.5. vertinimo ir apeliacinės komisijos nariams – 4,6 Eur už <text:s/>kandidato ar apelianto darbą. Jeigu kandidato darbą vertina keli vertintojai, įkainis dalijamas iš vertintojų skaičiaus.</text:p>
      <text:p text:style-name="P100"/>
      <text:p text:style-name="P101"><text:span text:style-name="T102">V</text:span><text:span text:style-name="T103"><text:s/>SKYRIUS<text:s/></text:span></text:p>
      <text:p text:style-name="P104"><text:span text:style-name="T105">BAIGIAMOSIOS NUOSTATOS</text:span></text:p>
      <text:p text:style-name="P106"/>
      <text:p text:style-name="P107">8. Už brandos egzaminų vykdymą poilsio dienomis brandos egzaminų administratoriams, vyresniesiems vykdytojams ir vykdytojams mokama Lietuvos Respublikos darbo kodekso 140 straipsnyje ir 144 straipsnio 1 dalyje nustatyta tvarka.<text:s/></text:p>
      <text:p text:style-name="P108">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09">10. Už šio Aprašo vykdymą atsakingi Savivaldybės administracijos Švietimo, kultūros ir sporto, Finansų ir Buhalterinės apskaitos skyriai.</text:p>
      <text:p text:style-name="P110">11. Aprašas gali būti keičiamas Savivaldybės tarybos sprendimu.</text:p>
      <text:p text:style-name="P111"><text:span text:style-name="T1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3T17:32:00Z</meta:creation-date>
    <dc:date>2023-04-03T17:32:00Z</dc:date>
    <meta:print-date>2014-03-04T09:11:00Z</meta:print-date>
    <meta:template xlink:href="Normal.dotm" xlink:type="simple"/>
    <meta:editing-cycles>2</meta:editing-cycles>
    <meta:editing-duration>PT0S</meta:editing-duration>
    <meta:document-statistic meta:page-count="7" meta:paragraph-count="67" meta:word-count="960" meta:character-count="8009" meta:row-count="151" meta:non-whitespace-character-count="7116"/>
  </office:meta>
</office:document-meta>
</file>