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style:font-name="Palemonas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FFFFFF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47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48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9" text:outline-level="6"/>
      <text:h text:style-name="P10" text:outline-level="6">NERINGOS SAVIVALDYBĖS ADMINISTRACIJOS</text:h>
      <text:h text:style-name="P11" text:outline-level="6">DIREKTORIUS</text:h>
      <text:p text:style-name="P12"/>
      <text:h text:style-name="P13" text:outline-level="5">ĮSAKYMAS</text:h>
      <text:p text:style-name="P14"><text:span text:style-name="T15">DĖL NERINGOS SAVIVALDYBĖS ADMINISTRACIJOS DIREKTORIAUS 2022</text:span><text:span text:style-name="T16">*</text:span><text:span text:style-name="T17">M.</text:span><text:span text:style-name="T18">*</text:span><text:span text:style-name="T19">BIRŽELIO 6 D. ĮSAKYMO NR. V13-309 „DĖL NERINGOS SAVIVALDYBĖS KOMUNALINIŲ ATLIEKŲ IR ANTRINIŲ ŽALIAVŲ KONTEINERIŲ BEI POŽEMINIŲ KONTEINERIŲ AIKŠTELIŲ SĄRAŠŲ IR IŠDĖSTYMO SCHEMŲ PATVIRTINIMO“ PAKEITIMO<text:s/></text:span></text:p>
      <text:p text:style-name="P20"/>
      <text:p text:style-name="P21">2024 m. balandžio<text:s/><text:span text:style-name="T22">22</text:span><text:s/>d. Nr. V13-87</text:p>
      <text:p text:style-name="P23">Neringa</text:p>
      <text:p text:style-name="P24"/>
      <text:p text:style-name="P25"/>
      <text:p text:style-name="P26"><text:span text:style-name="T27">Vadovaudamasis Lietuvos Respublikos vietos savivaldos įstatymo 33 straipsnio 3 dalies 1</text:span><text:span text:style-name="T28">*</text:span><text:span text:style-name="T29">punktu, Neringos savivaldybės komunalinių atliekų ir tvarkymo taisyklių, patvirtintų Neringos savivaldybės tarybos 2014 m. vasario 20 d. sprendimu Nr. T1-31 „Dėl Neringos savivaldybės komunalinių atliekų tvarkymo taisyklių patvirtinimo“, 22.3 papunkčiu ir atsižvelgdamas į Daugiabučio namo savininkų bendrijos „Gintaras“ 2024 m. balandžio 10 d. prašymą (registracijos Nr. V14-2118),</text:span></text:p>
      <text:p text:style-name="P30"><text:span text:style-name="T31">pakeičiu</text:span><text:span text:style-name="T32"><text:s/>Neringos savivaldybės administracijos direktoriaus 2022 m. birželio 6 d. įsakymą Nr. V13-309 „Dėl Neringos savivaldybės komunalinių atliekų ir antrinių žaliavų<text:s/></text:span><text:soft-page-break/><text:span text:style-name="T33">konteinerių bei požeminių konteinerių aikštelių sąrašų ir išdėstymo schemų patvirtinimo“ (toliau – Įsakymas):</text:span></text:p>
      <text:p text:style-name="P34"><text:span text:style-name="T35">1</text:span><text:span text:style-name="T36">. pakeičiu Įsakymo 1.2.1 papunkčiu patvirtintą Juodkrantės komunalinių atliekų ir antrinių žaliavų surinkimo konteinerių stovėjimo vietų bei požeminių konteinerių aikštelių išdėstymo sąrašą ir išdėstau jį nauja redakcija (pridedama);</text:span></text:p>
      <text:p text:style-name="P37"><text:span text:style-name="T38">2</text:span><text:span text:style-name="T39">. pakeičiu<text:s/></text:span><text:span text:style-name="T40">Įsakymo<text:s/></text:span><text:span text:style-name="T41">1.2.2 papunkčiu patvirtintą<text:s/></text:span><text:span text:style-name="T42">Juodkrantės komunalinių atliekų ir antrinių žaliavų surinkimo konteinerių stovėjimo vietų bei požeminių konteinerių aikštelių išdėstymo pagrindinę schemą su detalizuota lokacija žemėlapyje 1–3 lapuose ir išdėstau jį nauja redakcija (pridedama).</text:span></text:p>
      <text:p text:style-name="P43"><text:span text:style-name="T44">Skelbti šį įsakymą teisės aktų registre.</text:span></text:p>
      <text:h text:style-name="P45" text:outline-level="3"/>
      <text:h text:style-name="P46" text:outline-level="3"/>
      <text:h text:style-name="P47" text:outline-level="3"/>
      <text:h text:style-name="P48" text:outline-level="3"><text:span text:style-name="T49">Administracijos direktorius</text:span><text:span text:style-name="T50"><text:tab/>Egidijus Šakaly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8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-0.16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ringos savivaldybės</dc:title>
    <meta:initial-creator>J.Pociene</meta:initial-creator>
    <dc:creator>adlibuser</dc:creator>
    <meta:creation-date>2024-04-22T12:08:00Z</meta:creation-date>
    <dc:date>2024-04-22T12:08:00Z</dc:date>
    <meta:print-date>2008-06-10T11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6" meta:character-count="1741" meta:row-count="59" meta:non-whitespace-character-count="1552"/>
  </office:meta>
</office:document-meta>
</file>