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 style:language-complex="en" style:country-complex="US"/>
    </style:style>
    <style:style style:name="T17" style:parent-style-name="DefaultParagraphFont" style:family="text">
      <style:text-properties fo:font-weight="bold" style:font-weight-asian="bold" style:font-size-complex="12pt" fo:language="en" fo:country="GB" style:language-asian="lt" style:country-asian="LT" style:language-complex="en" style:country-complex="US"/>
    </style:style>
    <style:style style:name="T18" style:parent-style-name="DefaultParagraphFont" style:family="text">
      <style:text-properties style:font-size-complex="12pt" fo:language="en" fo:country="GB" style:language-asian="lt" style:country-asian="LT" style:language-complex="en" style:country-complex="US"/>
    </style:style>
    <style:style style:name="T19" style:parent-style-name="DefaultParagraphFont" style:family="text">
      <style:text-properties fo:font-weight="bold" style:font-weight-asian="bold" style:font-size-complex="12pt" fo:language="en" fo:country="US" style:language-asian="lt" style:country-asian="LT" style:language-complex="en" style:country-complex="US"/>
    </style:style>
    <style:style style:name="T20" style:parent-style-name="DefaultParagraphFont" style:family="text">
      <style:text-properties style:font-size-complex="12pt" fo:language="en" fo:country="GB" style:language-asian="lt" style:country-asian="LT" style:language-complex="en" style:country-complex="US"/>
    </style:style>
    <style:style style:name="T21" style:parent-style-name="DefaultParagraphFont" style:family="text">
      <style:text-properties fo:font-weight="bold" style:font-weight-asian="bold" style:font-size-complex="12pt" fo:language="en" fo:country="GB" style:language-asian="lt" style:country-asian="LT" style:language-complex="en" style:country-complex="US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weight-complex="bold" style:language-asian="lt" style:country-asian="LT" style:language-complex="en" style:country-complex="US"/>
    </style:style>
    <style:style style:name="T34" style:parent-style-name="DefaultParagraphFont" style:family="text">
      <style:text-properties style:language-asian="lt" style:country-asian="LT" style:language-complex="en" style:country-complex="US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fo:letter-spacing="0.0013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weight-complex="bold" style:language-asian="lt" style:country-asian="LT" style:language-complex="en" style:country-complex="US"/>
    </style:style>
    <style:style style:name="T39" style:parent-style-name="DefaultParagraphFont" style:family="text">
      <style:text-properties style:language-asian="lt" style:country-asian="LT" style:language-complex="en" style:country-complex="US"/>
    </style:style>
    <style:style style:name="T40" style:parent-style-name="DefaultParagraphFont" style:family="text">
      <style:text-properties fo:letter-spacing="0.0013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5.3159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5.3159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5.3159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5.3159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5.3159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KLIMATO KAITOS VALDYMO FINANSINIŲ INSTRUMENTŲ ĮSTATYMO NR. XI-329</text:span><text:span text:style-name="T18"><text:s/></text:span><text:span text:style-name="T19">10</text:span><text:span text:style-name="T20"><text:s/></text:span><text:span text:style-name="T21">STRAIPSNIO PAKEITIMO ĮSTATYMO PROJEKTO NR. XIIIP-499</text:span></text:p>
      <text:p text:style-name="P22"/>
      <text:p text:style-name="P23">2017 m. liepos 26 Nr. 617</text:p>
      <text:p text:style-name="P24">Vilnius</text:p>
      <text:p text:style-name="P25"/>
      <text:p text:style-name="P26"/>
      <text:p text:style-name="P27"><text:span text:style-name="T28">Vadovaudamasi Lietuvos Respublikos Seimo statuto 138 straipsnio 3 dalimi ir atsižvelgdama į Lietuvos Respublikos Seimo valdybos 2017 m. balandžio 12 d. sprendimo Nr. SV-S-194 „Dėl įstatymų projektų išvadų“ 1.6 papunktį, Lietuvos Respublikos Vyriausybė</text:span><text:span text:style-name="T29"><text:s/>nutari</text:span><text:span text:style-name="T30">a:</text:span></text:p>
      <text:p text:style-name="P31"><text:span text:style-name="T32">Pasiūlyti Lietuvos Respublikos Seimui Lietuvos<text:s/></text:span><text:span text:style-name="T33">Respublikos<text:s/></text:span><text:span text:style-name="T34">klimato kaitos valdymo finansinių instrumentų įstatymo Nr. XI-329 10 straipsnio pakeitimo įstatymo projekto Nr. XIIIP-499 nesvarstyti dėl toliau nurodytos priežasties.</text:span></text:p>
      <text:p text:style-name="P35"><text:span text:style-name="T36">Pagal Lietuvos Respublikos Konstitucinio Teismo suformuluotą doktriną dėl Lietuvos Respublikos Konstitucijos 131 straipsnio 2 dalies taikymo (Lietuvos Respublikos Konstitucinio Teismo 2002 m. sausio 14 d. ir 2002 m. liepos 11 d. nutarimai) galiojanti<text:s/></text:span><text:span text:style-name="T37">Lietuvos<text:s/></text:span><text:span text:style-name="T38">Respublikos<text:s/></text:span><text:span text:style-name="T39">klimato kaitos valdymo finansinių instrumentų įstatymo Nr. XI-329 (toliau – Įstatymas)<text:s/></text:span><text:span text:style-name="T40">redakcija riboja Lietuvos Respublikos Vyriausybės ir Lietuvos Respublikos Seimo įgaliojimus planuoti ir įtvirtinti atitinkamų metų valstybės biudžetą. Atsižvelgiant į Lietuvos Respublikos Konstitucinio Teismo doktriną, Lietuvos Respublikos aplinkos ministerija parengs Įstatymo pakeitimo projektą, o Lietuvos Respublikos Vyriausybė jį teiks Lietuvos Respublikos Seimui. Rengiamame Įstatymo pakeitimo projekte ketinama atsisakyti Įstatymo<text:s/></text:span><text:span text:style-name="T41">10 straipsnio 3 dalies 1 ir 2 punktuose nustatyto Klimato kaitos specialiosios programos (toliau – Programa) lėšų panaudojimo pagal konkrečias proporcijas: ne mažiau kaip 40 procentų visų Programos lėšų turi būti skiriama energijos vartojimo ir gamybos efektyvumo didinimo projektams ir ne mažiau kaip 40 procentų Programos lėšų – atsinaujinančių energijos išteklių panaudojimui skatinti, aplinkai palankioms technologijoms diegti. Panaikinant Įstatymo 10 straipsnio 3 dalies 1 ir 2 punktuose nustatytas Programos lėšų panaudojimo proporcijas, taip pat bus pripažintas netekusiu galios Įstatymo 10 straipsnio 4 dalies 4 punktas, kuriuo vadovaujantis Lietuvos Respublikos Vyriausybė, esant motyvuotam Lietuvos Respublikos Vyriausybės įgaliotos institucijos (Lietuvos Respublikos aplinkos ministerijos) siūlymui, gali nustatyti kitas, nei Įstatymo 10 straipsnio 3 dalies 1 ir 2 punktuose numatytos, proporcijas.<text:s/></text:span></text:p>
      <text:p text:style-name="P42"/>
      <text:p text:style-name="P43"/>
      <text:p text:style-name="P44"/>
      <text:p text:style-name="P45">Ministras Pirmininkas<text:tab/>Saulius Skvernelis</text:p>
      <text:p text:style-name="P46"/>
      <text:p text:style-name="P47"/>
      <text:p text:style-name="P48"/>
      <text:p text:style-name="P49"><text:span text:style-name="T50">Aplinkos ministras</text:span><text:span text:style-name="T51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08T15:43:00Z</meta:creation-date>
    <dc:date>2018-03-08T15:43:00Z</dc:date>
    <meta:print-date>2017-07-27T08:1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322" meta:character-count="2512" meta:row-count="30" meta:non-whitespace-character-count="2198"/>
  </office:meta>
</office:document-meta>
</file>