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weight-complex="bold"/>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fo:font-weight="bold" style:font-weight-asian="bold"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5%" fo:text-indent="0.5in">
        <style:tab-stops>
          <style:tab-stop style:type="left" style:position="0.5in"/>
        </style:tab-stops>
      </style:paragraph-properties>
      <style:text-properties style:language-asian="lt" style:country-asian="LT"/>
    </style:style>
    <style:style style:name="P31" style:parent-style-name="Normal" style:family="paragraph">
      <style:paragraph-properties fo:text-align="justify" fo:line-height="115%" fo:text-indent="0.5in">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text-align="justify" fo:line-height="115%" fo:text-indent="0.5in">
        <style:tab-stops>
          <style:tab-stop style:type="left" style:position="0.5in"/>
        </style:tab-stops>
      </style:paragraph-properties>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5in"/>
        </style:tab-stops>
      </style:paragraph-properties>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tab-stops>
          <style:tab-stop style:type="left" style:position="0.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15%" fo:text-indent="0.5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31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KANDIDATŲ Į AKCINĖS BENDROVĖS LIETUVOS PAŠTO VALDYBOS NEPRIKLAUSOMUS NARIUS ATRANKOS KOMISIJOS SUDARYMO</text:p>
      <text:p text:style-name="P14"/>
      <text:p text:style-name="P15"><text:span text:style-name="T16">2024 m. kovo<text:s/></text:span><text:span text:style-name="T17">4</text:span><text:span text:style-name="T18"><text:s/>d. Nr.<text:s/></text:span><text:span text:style-name="T19">3-79</text:span></text:p>
      <text:p text:style-name="P20">Vilnius</text:p>
      <text:p text:style-name="P21"/>
      <text:p text:style-name="P22"><text:span text:style-name="T23">Vadovaudamasis Kandidatų į valstybės ar savivaldybės įmonės, valstybės ar savivaldybės valdomos bendrovės ar jos dukterinės bendrovės kolegialų priežiūros ar valdymo organą atrankos aprašo, patvirtinto Lietuvos Respublikos Vyriausybės 2015 m. birželio 17 d. nutarimu Nr. 631 „Dėl Kandidatų į valstybės ar savivaldybės įmonės, valstybės ar savivaldybės valdomos bendrovės ar jos dukterinės bendrovės kolegialų priežiūros ar valdymo organą atrankos aprašo patvirtinimo“ (toliau – Atrankos aprašas), 12, 13, 14, 15 ir 17 punktais ir atsižvelgdamas į Lietuvos Respublikos Vyriausybės kanceliarijos 2024 m. kovo 1 d. raštą Nr. S-610 „Dėl atstovų delegavimo į akcinės bendrovės Lietuvos pašto nepriklausomų valdybos narių atrankos komisiją“, Lietuvos Respublikos ekonomikos ir inovacijų ministerijos 2024 m. kovo 1 d. raštą<text:s/></text:span><text:soft-page-break/><text:span text:style-name="T24">Nr. (37.2Mr)3-797 „D</text:span><text:span text:style-name="T25">ėl atstovų delegavimo į nepriklausomų valdybos narių atrankos komisiją</text:span><text:span text:style-name="T26">“, Lietuvos Respublikos finansų ministerijos 2024 m. kovo 1 d. raštą Nr. (12.21Mr)-6K-24/1392 „Dėl atstovų delegavimo į nepriklausomų valdybos narių atrankos komisiją“ ir viešosios įstaigos Valdymo koordinavimo centro 2024 m. vasario 26 d. raštą Nr. S-52 „Dėl atstovų delegavimo į nepriklausomų valdybos narių atrankos komisiją“:</text:span></text:p>
      <text:p text:style-name="P27"><text:span text:style-name="T28">1</text:span><text:span text:style-name="T29">. S u d a r a u Kandidatų į akcinės bendrovės Lietuvos pašto valdybos nepriklausomus narius atrankos komisiją (toliau – Atrankos komisija):</text:span></text:p>
      <text:p text:style-name="P30">Vidas Danielius – viešosios įstaigos Valdymo koordinavimo centro direktorius, jam negalint dalyvauti – Gintaras Makšimas, viešosios įstaigos Valdymo koordinavimo centro Analizės skyriaus vadovas;</text:p>
      <text:p text:style-name="P31">Dalius Krinickas – Ministro Pirmininko patarėjas, jam negalint dalyvauti – Rimantas Žylius, Ministro Pirmininko patarėjas;</text:p>
      <text:p text:style-name="P32">Darius Sadeckas – finansų ministro patarėjas, jam negalint dalyvauti – Aušra Vičkačkienė, Finansų ministerijos Valstybės turto valdymo departamento direktorė;</text:p>
      <text:p text:style-name="P33">Agnė Vaiciukevičiūtė – susisiekimo viceministrė, jai negalint dalyvauti – Loreta Maskaliovienė, susisiekimo viceministrė;</text:p>
      <text:p text:style-name="P34"><text:span text:style-name="T35">Ieva Valeškaitė – ekonomikos ir inovacijų viceministrė, jai negalint dalyvauti – Vaidotas Rudokas, Ekonomikos ir inovacijų ministerijos Įmonių politikos departamento direktorius.</text:span></text:p>
      <text:p text:style-name="P36"><text:span text:style-name="T37">2</text:span><text:span text:style-name="T38">. S k i r i u Atrankos komisijos sekretore Janiną Laskauskienę, Susisiekimo ministerijos Valstybės turto ir įmonių valdymo skyriaus patarėją, jai negalint dalyvauti – Rasą Sirutavičienę, Susisiekimo ministerijos Valstybės turto ir įmonių valdymo skyriaus patarėją.</text:span></text:p>
      <text:p text:style-name="P39"><text:span text:style-name="T40">3</text:span><text:span text:style-name="T41">. P a v e d u Atrankos komisijos sekretoriui Atrankos aprašo nustatyta tvarka organizuoti Atrankos komisijos darbą, aprūpinti Atrankos komisijos narius darbo priemonėmis, tvarkyti Atrankos komisijos dokumentus ir vykdyti teisėtus Atrankos komisijos pirmininko pavedimus.<text:s/></text:span></text:p>
      <text:p text:style-name="P42"><text:span text:style-name="T43">4</text:span><text:span text:style-name="T44">. N u s t a t a u, kad:</text:span></text:p>
      <text:p text:style-name="P45"><text:span text:style-name="T46">4.1</text:span><text:span text:style-name="T47">. šiuo įsakymu sudaryta Atrankos komisija atlieka Atrankos apraše nustatytas kandidatų į akcinės bendrovės Lietuvos pašto valdybos nepriklausomus narius atrankos procedūras;</text:span></text:p>
      <text:p text:style-name="P48"><text:span text:style-name="T49">4.2</text:span><text:span text:style-name="T50">. vykdant atranką eksperto teisėmis dalyvautų Asociacijos „Baltic Institute of Corporate Governance“ ir<text:s/></text:span><text:span text:style-name="T51">UAB „AIMS International Lietuva“ atstovai.</text:span></text:p>
      <text:p text:style-name="Normal"/>
      <text:p text:style-name="Normal"/>
      <text:p text:style-name="Normal"/>
      <text:p text:style-name="P52">Susisiekimo ministras<text:tab/><text:tab/><text:tab/><text:tab/><text:tab/><text:tab/><text:tab/><text:tab/><text:tab/>Marius Skuod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KD</dc:title>
    <meta:initial-creator>Janina Laskauskiene</meta:initial-creator>
    <dc:creator>adlibuser</dc:creator>
    <meta:creation-date>2024-03-04T14:18:00Z</meta:creation-date>
    <dc:date>2024-03-04T14:18:00Z</dc:date>
    <meta:print-date>2024-03-01T08:07:00Z</meta:print-date>
    <meta:template xlink:href="Normal.dotm" xlink:type="simple"/>
    <meta:editing-cycles>2</meta:editing-cycles>
    <meta:editing-duration>PT0S</meta:editing-duration>
    <meta:document-statistic meta:page-count="3" meta:paragraph-count="54" meta:word-count="437" meta:character-count="3301" meta:row-count="78" meta:non-whitespace-character-count="2918"/>
  </office:meta>
</office:document-meta>
</file>