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4pt" style:font-size-asian="4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letter-spacing="0.0694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letter-spacing="0.0694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P56" style:parent-style-name="Normal" style:family="paragraph">
      <style:paragraph-properties fo:text-align="justify" style:line-height-at-least="0.1458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</text:p>
      <text:p text:style-name="P11">MINISTRAS</text:p>
      <text:p text:style-name="P12"/>
      <text:p text:style-name="P13">ĮSAKYMAS</text:p>
      <text:p text:style-name="P14">DĖL ŽEMĖS ŪKIO MINISTRO 2006 M. KOVO 3 D. ĮSAKYMO NR. 3D-76<text:s/><text:line-break/>„DĖL VALSTYBINIŲ (VALSTYBĖS PERDUOTŲ SAVIVALDYBĖMS) ŽEMĖS ŪKIO FUNKCIJŲ KOORDINAVIMO IR PROBLEMINIŲ KLAUSIMŲ NAGRINĖJIMO KOMISIJOS SUDARYMO“ PAKEITIMO</text:p>
      <text:p text:style-name="P15"/>
      <text:p text:style-name="P16"/>
      <text:p text:style-name="P17"/>
      <text:p text:style-name="P18">2014 m. spalio 24 d. Nr. 3D-788</text:p>
      <text:p text:style-name="P19">Vilnius</text:p>
      <text:p text:style-name="P20"/>
      <text:p text:style-name="P21"><text:span text:style-name="T22">Pakeičiu</text:span>  Lietuvos Respublikos žemės ūkio ministro 2006 m. kovo 3 d. įsakymą<text:s/>Nr. 3D‑76 „Dėl Valstybinių (valstybės perduotų savivaldybėms) žemės ūkio funkcijų koordinavimo ir probleminių klausimų nagrinėjimo komisijos sudarymo“<text:s/><text:span text:style-name="T23">ir išdėstau 1 punktą taip:</text:span></text:p>
      <text:p text:style-name="P24"><text:span text:style-name="T25">„</text:span><text:span text:style-name="T26">1</text:span><text:span text:style-name="T27">.<text:s/></text:span><text:span text:style-name="T28">Sudarau</text:span><text:s/>Valstybinių (valstybės perduotų savivaldybėms) žemės ūkio funkcijų koordinavimo ir probleminių klausimų nagrinėjimo komisiją:<text:span text:style-name="T29"><text:s/></text:span></text:p>
      <text:p text:style-name="P30">Albinas Ežerskis – žemės ūkio viceministras, komisijos pirmininkas;</text:p>
      <text:p text:style-name="P31">Andrius Burlėga – Žemės ūkio ministerijos Teisės departamento direktorius, komisijos pirmininko pavaduotojas;</text:p>
      <text:p text:style-name="P32">Linas Lapinskas – Žemės ūkio ministerijos Teisės taikymo ir kooperacijos skyriaus patarėjas, komisijos sekretorius;</text:p>
      <text:p text:style-name="P33">Eugenijus Alesius – Marijampolės savivaldybės Žemės ūkio skyriaus vedėjas;</text:p>
      <text:p text:style-name="P34">Karolis Anužis – Žemės ūkio ministerijos Žemės ūkio gamybos ir maisto pramonės departamento Išmokų už plotus skyriaus vedėjas;</text:p>
      <text:p text:style-name="P35">Erikas Bėrontas – Nacionalinės mokėjimo agentūros prie Žemės ūkio ministerijos direktorius;</text:p>
      <text:p text:style-name="P36">Vilma Daugalienė – Žemės ūkio ministerijos Kaimo plėtros departamento direktorė;</text:p>
      <text:p text:style-name="P37">Algirdas Gricius – žemės ūkio ministro patarėjas;</text:p>
      <text:p text:style-name="P38">Saulius Jakimavičius – žemės ūkio ministro patarėjas;</text:p>
      <text:p text:style-name="P39">Saulius Jasius – Žemės ūkio ministerijos Žemės ūkio gamybos ir maisto pramonės departamento direktoriaus pavaduotojas;</text:p>
      <text:soft-page-break/>
      <text:p text:style-name="P40">Alfredas Juozapavičius – Radviliškio rajono savivaldybės administracijos Žemės ūkio skyriaus vedėjas;</text:p>
      <text:p text:style-name="P41">Regina Mininienė – Žemės ūkio ministerijos Finansų ir biudžeto departamento direktorė;</text:p>
      <text:p text:style-name="P42">Sigutis Obelevičius – Anykščių rajono savivaldybės meras;</text:p>
      <text:p text:style-name="P43">Audrius Petkevičius – Žemės ūkio ministerijos Žemės ir išteklių politikos departamento direktorius;</text:p>
      <text:p text:style-name="P44">Virgilijus Pozingis – Šilutės rajono savivaldybės tarybos narys;</text:p>
      <text:p text:style-name="P45">Dalia Sereikaitė – Žemės ūkio ministerijos Teisės departamento Teisės taikymo ir kooperacijos skyriaus vedėja;</text:p>
      <text:p text:style-name="P46">Donatas Šimukonis – Prienų rajono savivaldybės administracijos Žemės ūkio skyriaus vedėjas;</text:p>
      <text:p text:style-name="P47">Gediminas Vaičionis – Lietuvos savivaldybių asociacijos patarėjas;</text:p>
      <text:p text:style-name="P48">Vaidas Vitukynas – Žemės ūkio ministerijos Žemės ir išteklių politikos departamento Išteklių, melioracijos ir biokuro skyriaus vedėjas;</text:p>
      <text:p text:style-name="P49">Vitalijus Žiurlys – Panevėžio rajono savivaldybės administracijos direktorius;</text:p>
      <text:p text:style-name="P50"><text:span text:style-name="T51">Virginija Žoštautienė – Žemės ūkio ministerijos Veiklos administravimo ir turto valdymo departamento direktorė.“</text:span></text:p>
      <text:p text:style-name="P52"/>
      <text:p text:style-name="P53"/>
      <text:p text:style-name="P54"/>
      <text:p text:style-name="P55">Žemės ūkio ministrė<text:s/><text:tab/><text:s/>Virginija Baltraitien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26T11:53:00Z</meta:creation-date>
    <dc:date>2016-04-26T11:53:00Z</dc:date>
    <meta:template xlink:href="Normal" xlink:type="simple"/>
    <meta:editing-cycles>1</meta:editing-cycles>
    <meta:editing-duration>PT0S</meta:editing-duration>
    <meta:document-statistic meta:page-count="2" meta:paragraph-count="34" meta:word-count="310" meta:character-count="2634" meta:row-count="69" meta:non-whitespace-character-count="2358"/>
  </office:meta>
</office:document-meta>
</file>