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1.377in" fo:text-indent="1.2562in" style:page-number="2"/>
    </style:style>
    <style:style style:name="T4" style:parent-style-name="DefaultParagraphFont" style:family="text">
      <style:text-properties fo:color="#000000" style:font-size-complex="12pt" style:language-asian="ar" style:country-asian="SA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text-indent="0.3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text-indent="0.375in"/>
    </style:style>
    <style:style style:name="T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le_rId2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VALSTYBINĖS MAISTO IR VETERINARIJOS TARNYBOS</text:span></text:p>
      <text:p text:style-name="P8">DIREKTORIUS</text:p>
      <text:p text:style-name="P9"/>
      <text:p text:style-name="P10"><text:span text:style-name="T11">ĮSAKYMAS</text:span></text:p>
      <text:p text:style-name="P12">DĖL VALSTYBINĖS MAISTO IR VETERINARIJOS TARNYBOS DIREKTORIAUS 2022 M. RUGPJŪČIO 10 D. ĮSAKYMO NR. B1-568 „DĖL VETERINARINIO VAISTO REGISTRACIJOS LIUDIJIMO FORMOS PATVIRTINIMO“ PAKEITIMO</text:p>
      <text:p text:style-name="P13"/>
      <text:p text:style-name="P14">2024 m. sausio 8 d. Nr.<text:s/>B1-29</text:p>
      <text:p text:style-name="P15">Vilnius</text:p>
      <text:p text:style-name="P16"/>
      <text:p text:style-name="P17"/>
      <text:p text:style-name="P18"><text:span text:style-name="T19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 P a k e i č i u Valstybinės maisto ir veterinarijos tarnybos direktoriaus 2022 m. rugpjūčio 10 d. įsakymą Nr. B1-568 „Dėl Veterinarinio vaisto registracijos liudijimo formos patvirtinimo“:</text:span></text:p>
      <text:p text:style-name="P23"><text:span text:style-name="T24">1.1</text:span><text:span text:style-name="T25">. pakeičiu preambulę ir ją išdėstau taip:</text:span></text:p>
      <text:p text:style-name="P26"><text:span text:style-name="T27">„Vadovaudamasi 2018 m. gruodžio 11 d. Europos Parlamento ir Tarybos reglamentu (ES) 2019/6 dėl veterinarinių vaistų, kurio panaikinama Direktyva 2001/82/EB:“;</text:span></text:p>
      <text:p text:style-name="P28"><text:span text:style-name="T29">1.2</text:span><text:span text:style-name="T30">. pakeičiu 2.2 papunktį ir jį išdėstau taip:</text:span></text:p>
      <text:p text:style-name="P31"><text:span text:style-name="T32">„</text:span><text:span text:style-name="T33">2.2</text:span><text:span text:style-name="T34">. liudijimas keičiamas, kai jame nurodyti duomenys keičiasi arba pratęsiama veterinarinio vaisto registracija;“;</text:span></text:p>
      <text:p text:style-name="P35"><text:span text:style-name="T36">1.3</text:span><text:span text:style-name="T37">. pakeičiu 4.1 papunktį ir jį išdėstau taip:</text:span></text:p>
      <text:p text:style-name="P38"><text:span text:style-name="T39">„</text:span><text:span text:style-name="T40">4.1</text:span><text:span text:style-name="T41">. įsakymo vykdymą Valstybinės maisto ir veterinarijos tarnybos Paslaugų departamento Centralizuotam leidimų išdavimo skyriui;“;</text:span></text:p>
      <text:p text:style-name="P42"><text:span text:style-name="T43">1.4</text:span><text:span text:style-name="T44">. pakeičiu nurodytuoju įsakymu patvirtintos<text:s/></text:span><text:span text:style-name="T45">Veterinarinio vaisto registracijos liudijimo formos šeštąją pastraipą ir ją išdėstau taip:</text:span></text:p>
      <text:p text:style-name="P46"><text:span text:style-name="T47">„Valstybinės maisto ir veterinarijos tarnybos direktoriaus įsakymo dėl veterinarinio vaisto registravimo / registracijos sąlygų keitimo / registracijos pratęsimo data ir numeris</text:span></text:p>
      <text:p text:style-name="P48"><text:span text:style-name="T49">Date and number of the order of the Director of the State Food and Veterinary Service on granting a marketing authorisation / variation to the terms / extension of the validity of marketing authorisation for a veterinary medicinal product”.</text:span></text:p>
      <text:p text:style-name="P50"><text:span text:style-name="T51">2</text:span><text:span text:style-name="T52">. N u s t a t a u, kad šis įsakymas įsigalioja 2024 m. vasario 15 d.</text:span></text:p>
      <text:p text:style-name="P53"/>
      <text:p text:style-name="P54"/>
      <text:p text:style-name="P55"/>
      <text:p text:style-name="P56"><text:span text:style-name="T57">Direktorė <text:s text:c="28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4"/></text:span><text:span text:style-name="T63"><text:tab/><text:s text:c="16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en" style:country-asian="GB"/>
    </style:style>
    <style:style style:name="P3" style:parent-style-name="Normal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01-08T07:51:00Z</meta:creation-date>
    <dc:date>2024-01-08T07:51:00Z</dc:date>
    <meta:template xlink:href="Normal.dotm" xlink:type="simple"/>
    <meta:editing-cycles>2</meta:editing-cycles>
    <meta:editing-duration>PT0S</meta:editing-duration>
    <meta:user-defined meta:name="GrammarlyDocumentId">8131254e65524fe264538e99fc2f4454f12e91f2def907a3fd362c84174a32c7</meta:user-defined>
    <meta:document-statistic meta:page-count="2" meta:paragraph-count="10" meta:word-count="261" meta:character-count="2087" meta:row-count="42" meta:non-whitespace-character-count="1836"/>
  </office:meta>
</office:document-meta>
</file>