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2">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line-height-at-least="0.25in"/>
    </style:style>
    <style:style style:name="T7" style:parent-style-name="DefaultParagraphFont" style:family="text">
      <style:text-properties style:font-name="Tahoma" fo:font-weight="bold" style:font-weight-asian="bold" fo:font-size="14pt" style:font-size-asian="14pt" fo:language="en" fo:country="US"/>
    </style:style>
    <style:style style:name="P8"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9"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style:punctuation-wrap="simple" fo:text-align="justify" style:vertical-align="baseline" fo:text-indent="0.5909in">
        <style:tab-stops>
          <style:tab-stop style:type="left" style:position="6.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075in"/>
        </style:tab-stops>
      </style:paragraph-properties>
    </style:style>
    <style:style style:name="P33" style:parent-style-name="Normal" style:family="paragraph">
      <style:paragraph-properties style:punctuation-wrap="simple" style:vertical-align="baseline">
        <style:tab-stops>
          <style:tab-stop style:type="left" style:position="5.075in"/>
        </style:tab-stops>
      </style:paragraph-properties>
    </style:style>
    <style:style style:name="P34" style:parent-style-name="Normal" style:family="paragraph">
      <style:paragraph-properties style:punctuation-wrap="simple" style:vertical-align="baseline">
        <style:tab-stops>
          <style:tab-stop style:type="left" style:position="5.075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fo:break-before="page" fo:line-height="115%"/>
    </style:style>
    <style:style style:name="P37" style:parent-style-name="Normal" style:family="paragraph">
      <style:paragraph-properties fo:widows="0" fo:orphans="0" style:punctuation-wrap="simple" fo:text-align="justify" style:vertical-align="baseline" fo:margin-left="4.4152in">
        <style:tab-stops>
          <style:tab-stop style:type="left" style:position="0.5069in"/>
          <style:tab-stop style:type="left" style:position="0.605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margin-left="3.5152in" fo:text-indent="0.9in">
        <style:tab-stops>
          <style:tab-stop style:type="left" style:position="1.4069in"/>
          <style:tab-stop style:type="left" style:position="1.5055in"/>
        </style:tab-stops>
      </style:paragraph-properties>
      <style:text-properties style:font-size-complex="12pt"/>
    </style:style>
    <style:style style:name="P40" style:parent-style-name="Normal" style:family="paragraph">
      <style:paragraph-properties fo:widows="0" fo:orphans="0" style:punctuation-wrap="simple" fo:text-align="justify" style:vertical-align="baseline" fo:margin-left="3.5in" fo:text-indent="0.9152in">
        <style:tab-stops>
          <style:tab-stop style:type="left" style:position="1.4222in"/>
          <style:tab-stop style:type="left" style:position="1.5208in"/>
        </style:tab-stops>
      </style:paragraph-properties>
      <style:text-properties style:font-size-complex="12pt"/>
    </style:style>
    <style:style style:name="P41" style:parent-style-name="Normal" style:family="paragraph">
      <style:paragraph-properties fo:widows="0" fo:orphans="0" style:punctuation-wrap="simple" fo:text-align="justify" style:vertical-align="baseline" fo:margin-left="3.5in" fo:text-indent="0.9152in">
        <style:tab-stops>
          <style:tab-stop style:type="left" style:position="1.4222in"/>
          <style:tab-stop style:type="left" style:position="1.5208in"/>
        </style:tab-stops>
      </style:paragraph-properties>
      <style:text-properties style:font-size-complex="12pt"/>
    </style:style>
    <style:style style:name="P42" style:parent-style-name="Normal" style:family="paragraph">
      <style:paragraph-properties style:punctuation-wrap="simple" fo:text-align="end" style:vertical-align="baseline" fo:text-indent="0.5in"/>
      <style:text-properties style:font-size-complex="12pt"/>
    </style:style>
    <style:style style:name="P43" style:parent-style-name="Normal" style:family="paragraph">
      <style:paragraph-properties style:punctuation-wrap="simple" fo:text-align="end" style:vertical-align="baseline" fo:text-indent="0.5in"/>
      <style:text-properties style:font-size-complex="12pt"/>
    </style:style>
    <style:style style:name="P44" style:parent-style-name="Normal" style:family="paragraph">
      <style:paragraph-properties style:punctuation-wrap="simple" fo:text-align="center" style:vertical-align="baseline" fo:text-indent="0.5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punctuation-wrap="simple" fo:text-align="justify" style:vertical-align="baseline" fo:text-indent="0.5in"/>
      <style:text-properties style:font-size-complex="12pt"/>
    </style:style>
    <style:style style:name="P47" style:parent-style-name="Normal" style:family="paragraph">
      <style:paragraph-properties fo:keep-with-next="always" style:punctuation-wrap="simple" fo:text-align="center" style:vertical-align="baseline" fo:margin-left="1in" fo:text-indent="-0.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10pt" style:font-size-asian="10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text-properties fo:font-size="10pt" style:font-size-asian="10pt"/>
    </style:style>
    <style:style style:name="P64" style:parent-style-name="Normal" style:family="paragraph">
      <style:paragraph-properties style:punctuation-wrap="simple" fo:text-align="justify" style:vertical-align="baseline" fo:margin-left="0.5909in">
        <style:tab-stops/>
      </style:paragraph-properties>
      <style:text-properties style:font-size-complex="12pt"/>
    </style:style>
    <style:style style:name="P65" style:parent-style-name="Normal" style:family="paragraph">
      <style:paragraph-properties style:punctuation-wrap="simple" fo:text-align="center" style:vertical-align="baseline" fo:margin-left="1in" fo:text-indent="-0.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10pt" style:font-size-asian="10pt"/>
    </style:style>
    <style:style style:name="P70" style:parent-style-name="Normal" style:family="paragraph">
      <style:paragraph-properties style:punctuation-wrap="simple" fo:text-align="justify" style:vertical-align="baseline" fo:margin-left="1in">
        <style:tab-stops/>
      </style:paragraph-properties>
      <style:text-properties style:font-size-complex="12pt"/>
    </style:style>
    <style:style style:name="P71" style:parent-style-name="Normal" style:family="paragraph">
      <style:text-properties fo:font-size="10pt" style:font-size-asian="10pt"/>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center" style:vertical-align="baseline" fo:margin-left="1in" fo:text-indent="-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size="10pt" style:font-size-asian="10pt"/>
    </style:style>
    <style:style style:name="P100" style:parent-style-name="Normal" style:family="paragraph">
      <style:paragraph-properties style:punctuation-wrap="simple" fo:text-align="justify" style:vertical-align="baseline" fo:margin-left="1in">
        <style:tab-stops/>
      </style:paragraph-properties>
      <style:text-properties style:font-size-complex="12pt"/>
    </style:style>
    <style:style style:name="P101" style:parent-style-name="Normal" style:family="paragraph">
      <style:text-properties fo:font-size="10pt" style:font-size-asian="10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style:font-size-complex="12pt"/>
    </style:style>
    <style:style style:name="P119"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KANDIDATŲ Į TEISĖJŲ GARBĖS TEISMĄ KĖLIMO IR TEISĖJŲ GARBĖS TEISMO NARIŲ RINKIMO TVARKOS APRAŠO PATVIRTINIMO</text:p>
      <text:p text:style-name="P12"/>
      <text:p text:style-name="P13">2014 m. gegužės 30 d. Nr. 13P-67-(7.1.2)</text:p>
      <text:p text:style-name="P14">Vilnius</text:p>
      <text:p text:style-name="P15"/>
      <text:p text:style-name="P16"/>
      <text:p text:style-name="P17"><text:span text:style-name="T18">Vadovaudamasi Lietuvos Respublikos teismų įstatymo (2013 m. gruodžio 23 d. įstatymo Nr. XII-748 redakcija) 122 straipsnio 2 dalimi, Teisėjų taryba n u t a r i a:<text:s/></text:span></text:p>
      <text:p text:style-name="P19"><text:span text:style-name="T20">1</text:span><text:span text:style-name="T21">. Patvirtinti Kandidatų į Teisėjų garbės teismą kėlimo ir Teisėjų garbės teismo narių rinkimo tvarkos aprašą (pridedama).</text:span></text:p>
      <text:p text:style-name="P22"><text:span text:style-name="T23">2</text:span><text:span text:style-name="T24">. Nustatyti, kad sprendimą dėl Teisėjų tarybos posėdžio, kuriame numatoma rinkti po šio nutarimo įsigaliojimo sudaromo Teisėjų garbės teismo narius, datos Teisėjų taryba priima ne vėliau kaip per du mėnesius nuo šio nutarimo įsigaliojimo.</text:span></text:p>
      <text:p text:style-name="P25"><text:span text:style-name="T26">3</text:span><text:span text:style-name="T27">. Šis nutarimas įsigalioja 2014 m. liepos 1 d.<text:s/></text:span></text:p>
      <text:p text:style-name="P28"/>
      <text:p text:style-name="P29"/>
      <text:p text:style-name="P30"/>
      <text:p text:style-name="P31">Pirmininkas<text:tab/>Gintaras Kryževičius</text:p>
      <text:p text:style-name="P32"/>
      <text:p text:style-name="P33"/>
      <text:p text:style-name="P34"/>
      <text:p text:style-name="P35">Sekretorė<text:s/><text:tab/>Laima Garnelienė<text:s/></text:p>
      <text:p text:style-name="P36"/>
      <text:p text:style-name="P37"><text:span text:style-name="T38">PATVIRTINTA</text:span></text:p>
      <text:p text:style-name="P39">Teisėjų tarybos</text:p>
      <text:p text:style-name="P40">2014 m. gegužės 30 d.<text:s/></text:p>
      <text:p text:style-name="P41">nutarimu Nr. 13P-67-(7.1.2)</text:p>
      <text:p text:style-name="P42"/>
      <text:p text:style-name="P43"/>
      <text:p text:style-name="P44"><text:span text:style-name="T45">KANDIDATŲ Į TEISĖJŲ GARBĖS TEISMĄ KĖLIMO IR TEISĖJŲ GARBĖS TEISMO NARIŲ RINK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andidatų į Teisėjų garbės teismą kėlimo ir Teisėjų garbės teismo narių rinkimo tvarkos aprašas (toliau – Aprašas) reglamentuoja kandidatų į Teisėjų tarybos skiriamus Teisėjų garbės teismo narius kėlimo ir Teisėjų tarybos skiriamų Teisėjų garbės teismo narių rinkimo tvarką.</text:span></text:p>
      <text:p text:style-name="Normal"/>
      <text:p text:style-name="P55"><text:span text:style-name="T56">2</text:span><text:span text:style-name="T57">.<text:s/></text:span><text:span text:style-name="T58">Teisėjų taryba į Teisėjų garbės teismą skiria šešis narius, renkamus slaptu balsavimu: po vieną narį iš Lietuvos Aukščiausiojo Teismo, Lietuvos apeliacinio teismo ir Lietuvos vyriausiojo administracinio teismo, tris narius iš visų apygardų teismų, apygardų administracinių teismų ir apylinkių teismų teisėjų.</text:span></text:p>
      <text:p text:style-name="Normal"/>
      <text:p text:style-name="P59"><text:span text:style-name="T60">3</text:span><text:span text:style-name="T61">.<text:s/></text:span><text:span text:style-name="T62">Teisėjų garbės teismo nariais negali būti renkami Lietuvos Respublikos teismų įstatyme <text:s/>Teisėjų garbės teismo nariams keliamų reikalavimų neatitinkantys teisėjai.</text:span></text:p>
      <text:p text:style-name="P63"/>
      <text:p text:style-name="P64"/>
      <text:p text:style-name="Normal"/>
      <text:p text:style-name="P65"><text:span text:style-name="T66">II</text:span><text:span text:style-name="T67">.<text:s/></text:span><text:span text:style-name="T68">KANDIDATŲ Į TEISĖJŲ GARBĖS TEISMĄ KĖLIMO TVARKA</text:span></text:p>
      <text:p text:style-name="P69"/>
      <text:p text:style-name="P70"/>
      <text:p text:style-name="P71"/>
      <text:p text:style-name="P72"><text:span text:style-name="T73">4</text:span><text:span text:style-name="T74">. Teisėjų tarybos posėdžio, kuriame numatoma rinkti Teisėjų garbės teismo narius,<text:s/></text:span><text:span text:style-name="T75">datą (toliau – rinkimų data), iki kurios turi būti likę ne mažiau nei du mėnesiai, nustato Teisėjų taryba nutarimu.</text:span></text:p>
      <text:p text:style-name="Normal"/>
      <text:p text:style-name="P76"><text:span text:style-name="T77">5</text:span><text:span text:style-name="T78">.<text:s/></text:span><text:span text:style-name="T79"><text:s/>Teisėjų tarybos įgaliojimų laikui sudaromo Teisėjų garbės teismo narių rinkimų data nustatoma pirmajame naujai sudarytos Teisėjų tarybos posėdyje. Lietuvos Respublikos teismų įstatyme <text:s/>nustatytais pagrindais pasibaigus Teisėjų garbės teismo narių įgaliojimams, iki termino, kuriam jie buvo paskirti Teisėjų garbės teismo nariais, pabaigos į jų vietą renkamų Teisėjų garbės teismo narių rinkimų data nustatoma artimiausiame Teisėjų tarybos posėdyje.<text:s/></text:span></text:p>
      <text:p text:style-name="Normal"/>
      <text:p text:style-name="P80"><text:span text:style-name="T81">6</text:span><text:span text:style-name="T82">. Informaciją apie Teisėjų garbės teismo narių rinkimus ir rinkimų datą ne vėliau kaip per tris darbo dienas Nacionalinė teismų administracija paskelbia interneto svetainėje www.teismai.lt ir <text:s/>vidiniame teismų tinkle (teismų intranete).</text:span></text:p>
      <text:p text:style-name="Normal"/>
      <text:p text:style-name="P83"><text:span text:style-name="T84">7</text:span><text:span text:style-name="T85">. Kandidatus į Teisėjų garbės teismo narius, renkamus iš šio Aprašo 2 punkte nurodytų teismų, <text:s/>turi teisę kelti atitinkamų teismų teisėjai, taip pat kandidatu išsikelti gali ir pats teisėjas.</text:span></text:p>
      <text:p text:style-name="Normal"/>
      <text:p text:style-name="P86"><text:span text:style-name="T87">8</text:span><text:span text:style-name="T88">. Apie į Teisėjų garbės teismo narius keliamus kandidatus ne vėliau kaip likus vienam mėnesiui iki nustatytos rinkimų datos informacija pateikiama Nacionalinei teismų <text:s/>administracijai raštu, kuriame paprastai nurodomi kandidato iškėlimą ar išsikėlimą pagrindžiantys motyvai, o kandidato iškėlimo atveju – pateikiamas ir kandidatu keliamo teisėjo rašytinis sutikimas kandidatuoti į Teisėjų garbės teismo narius. Jei nepateikiamas kandidatu keliamo teisėjo rašytinis sutikimas kandidatuoti į Teisėjų garbės teismo narius, <text:s/>Nacionalinė teismų administracija apie tai nedelsdama informuoja šį teisėją ir paprašo tokį sutikimą pateikti. Rašytinis sutikimas Nacionalinei teismų administracijai turi būti pateiktas ne vėliau nei likus trims savaitėms iki rinkimų datos. <text:s/></text:span></text:p>
      <text:p text:style-name="Normal"/>
      <text:p text:style-name="P89"><text:span text:style-name="T90">9</text:span><text:span text:style-name="T91">. Likus trims savaitėms iki rinkimų datos Nacionalinė teismų administracija interneto svetainėje www.teismai.lt ir vidiniame teismų tinkle (teismų intranete) paskelbia iškeltų ir šio Aprašo nustatyta tvarka rašytinius sutikimus kandidatuoti į Teisėjų garbės teismo narius pateikusių bei save išsikėlusių kandidatų vardus, pavardes ir teismus, kurių teisėjais jie yra.</text:span></text:p>
      <text:p text:style-name="Normal"/>
      <text:p text:style-name="P92"><text:span text:style-name="T93">10</text:span><text:span text:style-name="T94">. Dėl kandidatų tinkamumo užimti Teisėjų garbės teismo nario pareigas bet kuris teisėjas turi teisę pareikšti Teisėjų tarybai nuomonę raštu likus ne mažiau kaip keturioms darbo dienoms iki rinkimo datos arba žodžiu Teisėjų tarybos posėdyje, kurio metu yra renkami Teisėjų garbės teismo nariai.<text:s/></text:span></text:p>
      <text:p text:style-name="Normal"/>
      <text:p text:style-name="P95"><text:span text:style-name="T96">III</text:span><text:span text:style-name="T97">.<text:s/></text:span><text:span text:style-name="T98">TEISĖJŲ GARBĖS TEISMO NARIŲ RINKIMO TVARKA</text:span></text:p>
      <text:p text:style-name="P99"/>
      <text:p text:style-name="P100"/>
      <text:p text:style-name="P101"/>
      <text:p text:style-name="P102"><text:span text:style-name="T103">11</text:span><text:span text:style-name="T104">. Teisėjų tarybos posėdžiui, kuriame numatoma rinkti Teisėjų garbės teismo narius, Nacionalinė teismų administracija Teisėjų tarybos darbo reglamento nustatyta tvarka pateikia informaciją apie šio Aprašo <text:s/>9 punkte nurodytų kandidatų atitiktį</text:span><text:span text:style-name="T105"><text:s/>Teismų įstatyme Teisėjų garbės teismo nariams keliamiems reikalavimams.</text:span></text:p>
      <text:p text:style-name="Normal"/>
      <text:p text:style-name="P106"><text:span text:style-name="T107">12</text:span><text:span text:style-name="T108">. Teisėjų taryba sudaro atskirus kandidatų į Teisėjų garbės teismo narius, renkamus iš šio Aprašo 2 punkte nurodytų teismų, sąrašus (toliau – kandidatų sąrašai), į kuriuos įtraukia atitinkamuose teismuose dirbančius šio Aprašo 9 punkte nurodytus kandidatus, kurie</text:span><text:span text:style-name="T109"><text:s/>atitinka Teismų įstatyme Teisėjų garbės teismo nariams keliamus reikalavimus</text:span><text:span text:style-name="T110">.</text:span></text:p>
      <text:p text:style-name="Normal"/>
      <text:p text:style-name="P111"><text:span text:style-name="T112">13</text:span><text:span text:style-name="T113">. Prieš balsavimą Teisėjų tarybos posėdyje išklausomi atvykę į kandidatų sąrašus įtraukti kandidatai į Teisėjų garbės teismo narius, juos iškėlę teisėjai, kiti teisėjai, pasisako Teisėjų tarybos nariai.</text:span></text:p>
      <text:p text:style-name="Normal"/>
      <text:p text:style-name="P114"><text:span text:style-name="T115">14</text:span><text:span text:style-name="T116">. Dėl į kandidatų sąrašą įtrauktų kandidatų į Teisėjų garbės teismo narius balsuojama ir nutarimas dėl Teisėjų garbės teismo narių skyrimo priimamas Teisėjų tarybos darbo reglamento nustatyta tvarka.</text:span></text:p>
      <text:p text:style-name="Normal"/>
      <text:p text:style-name="P117"><text:span text:style-name="T118">_______________</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SYSTEM</dc:creator>
    <meta:creation-date>2014-06-11T06:29:00Z</meta:creation-date>
    <dc:date>2014-06-11T06:29:00Z</dc:date>
    <meta:print-date>2014-05-29T06:28:00Z</meta:print-date>
    <meta:template xlink:href="Normal" xlink:type="simple"/>
    <meta:editing-cycles>2</meta:editing-cycles>
    <meta:editing-duration>PT0S</meta:editing-duration>
    <meta:document-statistic meta:page-count="3" meta:paragraph-count="40" meta:word-count="753" meta:character-count="5577" meta:row-count="173" meta:non-whitespace-character-count="4864"/>
  </office:meta>
</office:document-meta>
</file>