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line-height="150%" fo:text-indent="0.9in"/>
    </style:style>
    <style:style style:name="P17" style:parent-style-name="Normal" style:family="paragraph">
      <style:paragraph-properties fo:text-align="justify" fo:line-height="150%" fo:text-indent="0.9in"/>
    </style:style>
    <style:style style:name="P18" style:parent-style-name="Normal" style:family="paragraph">
      <style:paragraph-properties fo:text-align="justify" fo:line-height="150%" fo:text-indent="0.9in"/>
    </style:style>
    <style:style style:name="P19" style:parent-style-name="Normal" style:family="paragraph">
      <style:paragraph-properties fo:text-align="justify" fo:line-height="150%" fo:text-indent="0.9in"/>
    </style:style>
    <style:style style:name="P20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4" style:parent-style-name="Normal" style:master-page-name="MPF1" style:family="paragraph">
      <style:paragraph-properties fo:widows="0" fo:orphans="0" fo:break-before="page" fo:text-align="justify">
        <style:tab-stops>
          <style:tab-stop style:type="left" style:position="2.4916in"/>
          <style:tab-stop style:type="left" style:position="4.7125in"/>
        </style:tab-stops>
      </style:paragraph-properties>
    </style:style>
    <style:style style:name="P31" style:parent-style-name="Normal" style:family="paragraph">
      <style:paragraph-properties fo:widows="0" fo:orphans="0" fo:margin-left="3.54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margin-left="3.54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indent="0.5in"/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6.6923in"/>
    </style:style>
    <style:style style:name="Table45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lt" style:country-asian="LT"/>
    </style:style>
    <style:style style:name="TableColumn77" style:family="table-column">
      <style:table-column-properties style:column-width="1.7826in"/>
    </style:style>
    <style:style style:name="TableColumn78" style:family="table-column">
      <style:table-column-properties style:column-width="0.9041in"/>
    </style:style>
    <style:style style:name="TableColumn79" style:family="table-column">
      <style:table-column-properties style:column-width="0.9416in"/>
    </style:style>
    <style:style style:name="TableColumn80" style:family="table-column">
      <style:table-column-properties style:column-width="0.9243in"/>
    </style:style>
    <style:style style:name="TableColumn81" style:family="table-column">
      <style:table-column-properties style:column-width="0.9854in"/>
    </style:style>
    <style:style style:name="TableColumn82" style:family="table-column">
      <style:table-column-properties style:column-width="1.1541in"/>
    </style:style>
    <style:style style:name="Table76" style:family="table">
      <style:table-properties style:width="6.6923in" fo:margin-left="0in" table:align="center"/>
    </style:style>
    <style:style style:name="TableRow83" style:family="table-row">
      <style:table-row-properties style:min-row-height="0.1756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94" style:family="table-row">
      <style:table-row-properties style:min-row-height="0.1756in"/>
    </style:style>
    <style:style style:name="P9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1756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8" style:family="table-row">
      <style:table-row-properties style:min-row-height="0.1756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31" style:family="table-row">
      <style:table-row-properties style:min-row-height="0.1756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44" style:family="table-row">
      <style:table-row-properties style:min-row-height="0.1756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1756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70" style:family="table-row">
      <style:table-row-properties style:min-row-height="0.1756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1756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1756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1756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0.1756in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lt" style:country-asian="LT"/>
    </style:style>
    <style:style style:name="TableColumn243" style:family="table-column">
      <style:table-column-properties style:column-width="6.6902in" style:use-optimal-column-width="false"/>
    </style:style>
    <style:style style:name="Table242" style:family="table">
      <style:table-properties style:width="6.6902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break-before="page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</style:style>
    <style:style style:name="P263" style:parent-style-name="Normal" style:family="paragraph">
      <style:paragraph-properties fo:widows="0" fo:orphans="0" fo:margin-left="3.543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margin-left="3.543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TableColumn279" style:family="table-column">
      <style:table-column-properties style:column-width="6.6923in"/>
    </style:style>
    <style:style style:name="Table278" style:family="table">
      <style:table-properties style:width="6.69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end" fo:margin-left="5.1187in" fo:text-indent="0.5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lt" style:country-asian="LT"/>
    </style:style>
    <style:style style:name="TableColumn311" style:family="table-column">
      <style:table-column-properties style:column-width="1.7805in"/>
    </style:style>
    <style:style style:name="TableColumn312" style:family="table-column">
      <style:table-column-properties style:column-width="0.9in"/>
    </style:style>
    <style:style style:name="TableColumn313" style:family="table-column">
      <style:table-column-properties style:column-width="0.9263in"/>
    </style:style>
    <style:style style:name="TableColumn314" style:family="table-column">
      <style:table-column-properties style:column-width="0.9256in"/>
    </style:style>
    <style:style style:name="TableColumn315" style:family="table-column">
      <style:table-column-properties style:column-width="0.9777in"/>
    </style:style>
    <style:style style:name="TableColumn316" style:family="table-column">
      <style:table-column-properties style:column-width="1.1819in"/>
    </style:style>
    <style:style style:name="Table310" style:family="table">
      <style:table-properties style:width="6.6923in" fo:margin-left="0in" table:align="center"/>
    </style:style>
    <style:style style:name="TableRow317" style:family="table-row">
      <style:table-row-properties style:min-row-height="0.1756in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1756in"/>
    </style:style>
    <style:style style:name="P3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38" style:family="table-row">
      <style:table-row-properties style:min-row-height="0.1756in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51" style:family="table-row">
      <style:table-row-properties style:min-row-height="0.1756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64" style:family="table-row">
      <style:table-row-properties style:min-row-height="0.1756in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1756in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90" style:family="table-row">
      <style:table-row-properties style:min-row-height="0.1756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03" style:family="table-row">
      <style:table-row-properties style:min-row-height="0.1756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422" style:family="table-column">
      <style:table-column-properties style:column-width="6.6937in" style:use-optimal-column-width="false"/>
    </style:style>
    <style:style style:name="Table421" style:family="table">
      <style:table-properties style:width="6.6937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 MINISTRAS</text:p>
      <text:p text:style-name="P8"/>
      <text:p text:style-name="P9">ĮSAKYMAS</text:p>
      <text:p text:style-name="P10">DĖL KRAŠTO APSAUGOS MINISTRO 2014 M. LIEPOS 25 D. ĮSAKYMO NR. V-665 „DĖL PROFESINĖS KARO TARNYBOS KARIŲ LAIKINO APGYVENDINIMO TARNYBINIUOSE BUTUOSE AR GYVEANAMOSIOSE PATALPOS (KAREIVINĖSE) TVARKOS APRAŠO PATVIRTINIMO“ PAKEITIMO</text:p>
      <text:p text:style-name="P11"/>
      <text:p text:style-name="P12">2014 m. <text:s/>rugsėjo <text:s/>11 <text:s/>d. Nr. V-809</text:p>
      <text:p text:style-name="P13">Vilnius</text:p>
      <text:p text:style-name="P14"/>
      <text:p text:style-name="P15"/>
      <text:p text:style-name="P16">1. P a k e i č i u <text:s/>Profesinės karo tarnybos karių laikino apgyvendinimo tarnybiniuose butuose ar gyvenamosiose patalpose (kareivinėse) tvarkos aprašą, patvirtintą Lietuvos Respublikos krašto apsaugos ministro 2014 m. liepos 25 d. įsakymu Nr. V-665 „Dėl profesinės karo tarnybos karių laikino apgyvendinimo tarnybiniuose butuose ar gyvenamosiose patalpose (kareivinėse) tvarkos aprašo patvirtinimo“:</text:p>
      <text:p text:style-name="P17">1.1. Pakeičiu 3 priedą ir jį išdėstau nauja redakcija (pridedama);</text:p>
      <text:p text:style-name="P18">1.2. Pakeičiu 5 priedą ir jį išdėstau nauja redakcija (pridedama).</text:p>
      <text:p text:style-name="P19">2. N u s t a t a u, kad šis įsakymas įsigalioja 2015 m. sausio 1 d.</text:p>
      <text:p text:style-name="P20"/>
      <text:p text:style-name="P21"/>
      <text:p text:style-name="P22"/>
      <text:p text:style-name="P23">Krašto apsaugos ministras <text:s text:c="40"/><text:tab/><text:tab/><text:s text:c="8"/>Juozas Olekas</text:p>
      <text:p text:style-name="Normal"/>
      <text:p text:style-name="P24"/>
      <text:p text:style-name="P31"><text:span text:style-name="T32">Profesinės karo tarnybos karių laikino<text:s/></text:span></text:p>
      <text:p text:style-name="P33">apgyvendinimo tarnybiniuose butuose ar</text:p>
      <text:p text:style-name="P34">gyvenamosiose patalpose<text:s/></text:p>
      <text:p text:style-name="P35">(kareivinėse) tvarkos aprašo</text:p>
      <text:p text:style-name="P36"><text:span text:style-name="T37">3</text:span><text:span text:style-name="T38"><text:s/>priedas</text:span></text:p>
      <text:p text:style-name="P39"/>
      <text:p text:style-name="P40"><text:span text:style-name="T41">(Laikino apgyvendinimo tarnybiniame bute išlaidų apskaičiavimo akto pavyzdys)</text:span></text:p>
      <text:p text:style-name="P42"/>
      <text:p text:style-name="P43">LAIKINO APGYVENDINIMO TARNYBINIAME BUTE IŠLAIDŲ APSKAIČIAVIMO AKTAS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(data)<text:s/>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(karinio vieneto pavadinimas, adresas)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(laikinai apgyvendinto kario karinis laipsnis, vardas, pavardė, pareigos)</text:p>
            <text:p text:style-name="P60"/>
            <text:p text:style-name="P61">Nuo 20<text:s/><text:tab/>m.<text:s/><text:tab/>d. iki 20<text:s/><text:tab/>m.<text:s/><text:tab/>d.<text:s/></text:p>
          </table:table-cell>
        </table:table-row>
        <table:table-row table:style-name="TableRow62">
          <table:table-cell table:style-name="TableCell63">
            <text:p text:style-name="P64">(laikino apgyvendinimo laikotarpis (pagal įsakymą))</text:p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(laikino apgyvendinimo kalendorinių dienų skaičius (pagal įsakymą))</text:p>
            <text:p text:style-name="P71"/>
            <text:p text:style-name="P72"/>
            <text:p text:style-name="P73"/>
          </table:table-cell>
        </table:table-row>
      </table:table>
      <text:p text:style-name="P74">(apskaičiuotų išlaidų dėl laikino apgyvendinimo kareivinėse suma (žodžiais)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Komunalinės paslaugos</text:p>
          </table:table-cell>
          <table:table-cell table:style-name="TableCell86" table:number-columns-spanned="3">
            <text:p text:style-name="P87"/>
            <text:p text:style-name="P88"/>
            <text:p text:style-name="P89">Skaitiklių rodmenys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rows-spanned="2">
            <text:p text:style-name="P93">Kario mokami mokesčiai * (Eur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eriodo pradžioje</text:p>
          </table:table-cell>
          <table:table-cell table:style-name="TableCell98">
            <text:p text:style-name="P99">Periodo pabaigoje</text:p>
          </table:table-cell>
          <table:table-cell table:style-name="TableCell100">
            <text:p text:style-name="P101">Skirtumas</text:p>
          </table:table-cell>
          <table:table-cell table:style-name="TableCell102">
            <text:p text:style-name="P103">Mokėtina suma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Šaltas vanduo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Karštas vandu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lektros energij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uj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Šilumos energij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Šiukšlių išvežim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ift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Bendrojo naudojimo patalpų ir teritorijos valym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Kitos komunalinės paslaugo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š vis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*</text:span><text:span text:style-name="T238">Kai nėra skaitiklių, apskaitančių sunaudotą energiją, teiktas komunalines paslaugas ir kt.,</text:span><text:span text:style-name="T239"><text:s/></text:span><text:span text:style-name="T240">apskaičiuojama kario apgyvendinimo kalendorinių dienų (pagal įsakymą) skaičių padauginus iš komunalinių paslaugų vienos dienos kainos skaičiuojamąjį periodą.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(išlaidas apskaičiavo (karinis laipsnis, vardas ir pavardė))</text:p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(išlaidų skaičiavimą patikrino buhalterinę apskaitą tvarkyti paskirtas specialistas (karinis laipsnis, vardas ir pavardė))</text:p>
            <text:p text:style-name="P253"/>
            <text:p text:style-name="P254">______________________________________________________________________________________________________________________</text:p>
            <text:p text:style-name="P255"/>
            <text:p text:style-name="P256">________________________________________________________________________________________________________________________</text:p>
            <text:p text:style-name="P257"/>
            <text:p text:style-name="P258"/>
          </table:table-cell>
        </table:table-row>
      </table:table>
      <text:p text:style-name="P259">(su išlaidų skaičiavimu laikinai apgyvendintas karys susipažino (karinis laipsnis, vardas ir pavardė))</text:p>
      <text:p text:style-name="P260">______________</text:p>
      <text:p text:style-name="P261"/>
      <text:p text:style-name="P262"/>
      <text:p text:style-name="P263"><text:span text:style-name="T264">Profesinės karo tarnybos karių laikino<text:s/></text:span></text:p>
      <text:p text:style-name="P265">apgyvendinimo tarnybiniuose butuose ar</text:p>
      <text:p text:style-name="P266">gyvenamosiose patalpose<text:s/></text:p>
      <text:p text:style-name="P267">(kareivinėse) tvarkos aprašo</text:p>
      <text:p text:style-name="P268"><text:span text:style-name="T269">5</text:span><text:span text:style-name="T270"><text:s/>priedas</text:span></text:p>
      <text:p text:style-name="P271"/>
      <text:p text:style-name="P272"><text:span text:style-name="T273">(Laikino apgyvendinimo kareivinėse išlaidų apskaičiavimo akto pavyzdys)</text:span></text:p>
      <text:p text:style-name="P274"/>
      <text:p text:style-name="P275">LAIKINO APGYVENDINIMO KAREIVINĖSE IŠLAIDŲ APSKAIČIAVIMO AKTAS</text:p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(data)<text:s/>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>(karinio vieneto pavadinimas, adresas)</text:p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(laikinai apgyvendinto kario karinis laipsnis, vardas, pavardė, pareigos)</text:p>
            <text:p text:style-name="P293"/>
            <text:p text:style-name="P294">Nuo 20<text:s/><text:tab/>m.<text:tab/><text:s/>d. iki 20<text:s/><text:tab/>m.<text:s/><text:tab/>d.<text:s/></text:p>
          </table:table-cell>
        </table:table-row>
        <table:table-row table:style-name="TableRow295">
          <table:table-cell table:style-name="TableCell296">
            <text:p text:style-name="P297">(laikino apgyvendinimo laikotarpis (pagal įsakymą))</text:p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(laikino apgyvendinimo kalendorinių dienų skaičius (pagal įsakymą))</text:p>
            <text:p text:style-name="P304"/>
            <text:p text:style-name="P305"/>
            <text:p text:style-name="P306"/>
          </table:table-cell>
        </table:table-row>
      </table:table>
      <text:p text:style-name="P307">(apskaičiuotų išlaidų dėl laikino apgyvendinimo kareivinėse suma (žodžiais))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Komunalinės paslaugos</text:p>
          </table:table-cell>
          <table:table-cell table:style-name="TableCell320" table:number-columns-spanned="2">
            <text:p text:style-name="P321">Patvirtintos vienos miegamosios vietos kareivinėse vienos dienos kainos sudedamosios dalys skaičiuojamąjį periodą (Eur)</text:p>
          </table:table-cell>
          <table:covered-table-cell/>
          <table:table-cell table:style-name="TableCell322" table:number-columns-spanned="2">
            <text:p text:style-name="P323">Kario laikino apgyvendinimo kareivinėse trukmė skaičiuojamąjį periodą</text:p>
            <text:p text:style-name="P324">(dienų skaičius)</text:p>
          </table:table-cell>
          <table:covered-table-cell/>
          <table:table-cell table:style-name="TableCell325" table:number-rows-spanned="2">
            <text:p text:style-name="P326">Kario kompensuojamos apgyvendinimo išlaidos* (Eur)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Žiemos periodas</text:p>
          </table:table-cell>
          <table:table-cell table:style-name="TableCell331">
            <text:p text:style-name="P332">Vasaros periodas</text:p>
          </table:table-cell>
          <table:table-cell table:style-name="TableCell333">
            <text:p text:style-name="P334">Žiemos periodas</text:p>
          </table:table-cell>
          <table:table-cell table:style-name="TableCell335">
            <text:p text:style-name="P336">Vasaros periodas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Elektros energij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Karštas vanduo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Šaltas vanduo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Šilumos energ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Šiukšlių išvežim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Iš viso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*</text:span><text:span text:style-name="T419">Apskaičiuojama kario apgyvendinimo kalendorinių dienų (pagal įsakymą) skaičių padauginus iš komunalinių paslaugų vienos dienos kainos skaičiuojamąjį periodą.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(išlaidas apskaičiavo (karinis laipsnis, vardas ir pavardė))</text:p>
            <text:p text:style-name="P426"/>
            <text:p text:style-name="P427"/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(išlaidų skaičiavimą patikrino buhalterinę apskaitą tvarkyti paskirtas specialistas (karinis laipsnis, vardas ir pavardė))</text:p>
            <text:p text:style-name="P432"/>
            <text:p text:style-name="P433">______________________________________________________________________________________________________________________</text:p>
            <text:p text:style-name="P434"/>
            <text:p text:style-name="P435"/>
            <text:p text:style-name="P436"/>
            <text:p text:style-name="P437">________________________________________________________________________________________________________________________</text:p>
            <text:p text:style-name="P438"/>
            <text:p text:style-name="P439"/>
          </table:table-cell>
        </table:table-row>
      </table:table>
      <text:p text:style-name="P440">(su išlaidų skaičiavimu laikinai apgyvendintas karys susipažino (karinis laipsnis, vardas ir pavardė))</text:p>
      <text:p text:style-name="P4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><draw:frame draw:style-name="F27" text:anchor-type="paragraph" svg:y="0.0006in" draw:z-index="0"><draw:text-box fo:min-height="0in" fo:min-width="0in"><text:p text:style-name="P25"><text:page-number text:fixed="false">5</text:page-number></text:p></draw:text-box></draw:frame></text:p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 User</dc:creator>
    <meta:creation-date>2015-03-27T08:08:00Z</meta:creation-date>
    <dc:date>2015-03-27T08:08:00Z</dc:date>
    <meta:template xlink:href="Normal" xlink:type="simple"/>
    <meta:editing-cycles>2</meta:editing-cycles>
    <meta:editing-duration>PT0S</meta:editing-duration>
    <meta:document-statistic meta:page-count="5" meta:paragraph-count="98" meta:word-count="515" meta:character-count="4651" meta:row-count="325" meta:non-whitespace-character-count="4234"/>
  </office:meta>
</office:document-meta>
</file>