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text-position="super 62.5%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DĖL 2014 M. GRUODŽIO 18 D. KOMISIJOS DELEGUOTOJO REGLAMENTO (ES) NR. 2015/962 ĮGYVENDINIMO</text:p>
      <text:p text:style-name="P14"/>
      <text:p text:style-name="P15">2016 m. spalio 5 d. Nr. 3-327(1.5E)</text:p>
      <text:p text:style-name="P16">Vilnius</text:p>
      <text:p text:style-name="P17"/>
      <text:p text:style-name="P18"><text:span text:style-name="T19">Vadovaudamasis Lietuvos Respublikos transporto veiklos pagrindų įstatymo 13</text:span><text:span text:style-name="T20">1</text:span><text:span text:style-name="T21"><text:s/>straipsnio 2 dalimi ir siekdamas užtikrinti 2014 m. gruodžio 18 d. Komisijos deleguotojo reglamento (ES)<text:s/></text:span><text:span text:style-name="T22"><text:line-break/>Nr. 2015/962, kuriuo papildomos Europos Parlamento ir Tarybos direktyvos 2010/40/ES nuostatos, susijusios su visoje Europos Sąjungoje teikiamomis tikralaikės eismo informacijos paslaugomis (OL 2015 L 157, p. 21) (toliau – Reglamentas Nr. 2015/962), įgyvendinimą:</text:span></text:p>
      <text:p text:style-name="P23"><text:span text:style-name="T24">1</text:span><text:span text:style-name="T25">. S k i r i u Lietuvos automobilių kelių direkciją prie Susisiekimo ministerijos atsakingą už Reglamente Nr. 2015/962 numatyto nacionalinio prieigos punkto sukūrimą iki 2017 m. liepos 12 d. ir reikalingų teisės aktų priėmimą.</text:span></text:p>
      <text:p text:style-name="P26"><text:span text:style-name="T27">2</text:span><text:span text:style-name="T28">. N u s t a t a u, kad Reglamente Nr. 2015/962 nustatytų reikalavimų atitikties vertinimą atlieka, ataskaitas rengia ir jas Europos Komisijai teikia Susisiekimo ministerija.</text:span></text:p>
      <text:p text:style-name="Normal"/>
      <text:p text:style-name="P29"/>
      <text:p text:style-name="P30"/>
      <text:p text:style-name="P31">Susisiekimo ministras<text:tab/><text:tab/><text:tab/><text:tab/><text:tab/><text:tab/><text:tab/><text:tab/><text:s/>Rimant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 User</dc:creator>
    <meta:creation-date>2016-10-05T09:35:00Z</meta:creation-date>
    <dc:date>2016-10-05T09:35:00Z</dc:date>
    <meta:print-date>2016-06-27T10:4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121" meta:row-count="61" meta:non-whitespace-character-count="982"/>
  </office:meta>
</office:document-meta>
</file>