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justify" fo:line-height="150%" fo:text-indent="0.625in"/>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margin-left="0.625in">
        <style:tab-stops>
          <style:tab-stop style:type="left" style:position="0.16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62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style:punctuation-wrap="simple" fo:text-align="justify" style:vertical-align="baseline" fo:line-height="150%" fo:text-indent="0.625in"/>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style:punctuation-wrap="simple" fo:text-align="justify" style:vertical-align="baseline" fo:line-height="150%" fo:text-indent="0.62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5.2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ŽEMĖS ŪKIO MINISTRO 2008 M. SAUSIO 14 D. ĮSAKYMO NR. 3D-19 „DĖL LIETUVOS KAIMO PLĖTROS 2007–2013 METŲ PROGRAMOS PRIEMONĖS „MIŠKININKYSTĖS POTENCIALO ATKŪRIMAS IR PREVENCINIŲ PRIEMONIŲ ĮDIEGIMAS“ ĮGYVENDINIMO TAISYKLIŲ PATVIRTINIMO“ PAKEITIMO</text:p>
      <text:p text:style-name="P11"/>
      <text:p text:style-name="P12">2015 m. balandžio 8 d. Nr. 3D-256</text:p>
      <text:p text:style-name="P13">Vilnius</text:p>
      <text:p text:style-name="P14"/>
      <text:p text:style-name="P15"/>
      <text:p text:style-name="P16"><text:span text:style-name="T17">Pakeičiu</text:span><text:span text:style-name="T18"><text:s/>Lietuvos kaimo plėtros 2007–2013 metų programos priemonės „Miškininkystės potencialo atkūrimas ir prevencinių priemonių įdiegimas“ įgyvendinimo taisykles, patvirtintas Lietuvos Respublikos žemės ūkio ministro 2008 m. sausio 14 d. įsakymu Nr. 3D-19 „Dėl Lietuvos kaimo plėtros 2007–2013 metų programos priemonės „Miškininkystės potencialo atkūrimas ir prevencinių priemonių įdiegimas“ įgyvendinimo taisyklių patvirtinimo“</text:span><text:span text:style-name="T19">:</text:span></text:p>
      <text:p text:style-name="P20"><text:span text:style-name="T21">1</text:span><text:span text:style-name="T22">.<text:s/></text:span><text:span text:style-name="T23">Papildau 3 punktą nauja dešimtąją pastraipa:</text:span></text:p>
      <text:p text:style-name="P24"><text:span text:style-name="T25">„</text:span><text:span text:style-name="T26">Žemės ūkio ministerijos informacinė sistema</text:span><text:span text:style-name="T27"><text:s/>(toliau – ŽŪMIS) – prie Lietuvos Respublikos žemės ūkio ministerijos reguliavimo srities priskirtų institucijų ir įstaigų teikiamų paslaugų informacinė sistema.“</text:span></text:p>
      <text:p text:style-name="P28"><text:span text:style-name="T29">2</text:span><text:span text:style-name="T30">.<text:s/></text:span><text:span text:style-name="T31">Buvusią 3 punkto dešimtąją pastraipą laikau vienuoliktąja pastraipa.</text:span></text:p>
      <text:p text:style-name="P32"><text:span text:style-name="T33">3</text:span><text:span text:style-name="T34">.<text:s/></text:span><text:span text:style-name="T35">Pakeičiu 69 punktą ir jį išdėstau taip:</text:span></text:p>
      <text:p text:style-name="P36"><text:span text:style-name="T37">„</text:span><text:span text:style-name="T38">69</text:span><text:span text:style-name="T39">.<text:s/></text:span><text:span text:style-name="T40">Spausdintinė (popieriuje teikiama) mokėjimo prašymo forma ir informacija apie pridedamus dokumentus pateikiama Agentūros interneto svetainėje<text:s/></text:span><text:span text:style-name="T41">www.nma.lt</text:span><text:span text:style-name="T42"><text:s/></text:span><text:span text:style-name="T43">ir Ministerijos interneto svetainėje<text:s/></text:span><text:span text:style-name="T44">www.zum.lt</text:span><text:span text:style-name="T45">.</text:span><text:span text:style-name="T46"><text:s/></text:span><text:span text:style-name="T47">Elektroniniu būdu pildomas mokėjimo prašymas turi atitikti patvirtintą mokėjimo prašymo formą.“</text:span></text:p>
      <text:p text:style-name="P48"><text:span text:style-name="T49">4</text:span><text:span text:style-name="T50">. Pakeičiu 74 punktą ir jį išdėstau taip:</text:span></text:p>
      <text:p text:style-name="P51"><text:span text:style-name="T52">„</text:span><text:span text:style-name="T53">74</text:span><text:span text:style-name="T54">.<text:s/></text:span><text:span text:style-name="T55">Mokėjimo prašymai ir (arba) papildomi dokumentai turi būti pateikti laiku (paramos sutartyje nustatytais terminais) Agentūrai vienu iš šių būdų:</text:span></text:p>
      <text:p text:style-name="P56"><text:span text:style-name="T57">74.1</text:span><text:span text:style-name="T58">.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59"><text:span text:style-name="T60">74.2</text:span><text:span text:style-name="T61">. elektroniniu būdu, naudojantis ŽŪMIS portalo internetine prieiga. Elektroniniu būdu mokėjimo prašymai ir (arba) kiti dokumentai per įgaliotus asmenis nepriimami. Prie mokėjimo<text:s/></text:span><text:soft-page-break/><text:span text:style-name="T62">prašymo pridedami dokumentai taip pat elektronine forma (jeigu dokumentas pateiktas popieriuje, jis turi būti nuskenuotas ir pateiktas kartu su mokėjimo prašymu).“</text:span></text:p>
      <text:p text:style-name="P63"/>
      <text:p text:style-name="P64"/>
      <text:p text:style-name="P65"/>
      <text:p text:style-name="P66"><text:span text:style-name="T67">Žemės ūkio ministrė</text:span><text:span text:style-name="T6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08T11:44:00Z</meta:creation-date>
    <dc:date>2015-04-08T11:44:00Z</dc:date>
    <meta:template xlink:href="Normal" xlink:type="simple"/>
    <meta:editing-cycles>1</meta:editing-cycles>
    <meta:editing-duration>PT0S</meta:editing-duration>
    <meta:document-statistic meta:page-count="2" meta:paragraph-count="20" meta:word-count="300" meta:character-count="2328" meta:row-count="81" meta:non-whitespace-character-count="2048"/>
  </office:meta>
</office:document-meta>
</file>