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fo:text-indent="4.7791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2.3625in" fo:text-indent="0.7875in" style:page-number="1">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1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2.3625in" fo:text-indent="0.787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4in" fo:text-indent="0.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7875in"/>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7875in"/>
      <style:text-properties fo:color="#000000"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text-properties fo:font-weight="bold" style:font-weight-asian="bold" style:font-weight-complex="bold"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ext-properties style:font-size-complex="12pt"/>
    </style:style>
    <style:style style:name="P159" style:parent-style-name="Normal" style:family="paragraph">
      <style:paragraph-properties fo:text-align="justify" fo:text-indent="0.78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7875in"/>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line-height-at-least="0.1916in" fo:text-indent="0.0465in"/>
      <style:text-properties fo:color="#FF0000" fo:font-size="13.5pt" style:font-size-asian="13.5pt" style:font-size-complex="13.5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5pt" style:font-size-asian="11.5pt" style:font-size-complex="11.5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P205" style:parent-style-name="Normal" style:family="paragraph">
      <style:paragraph-properties fo:widows="0" fo:orphans="0" style:snap-to-layout-grid="false" fo:text-align="center"/>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widows="0" fo:orphans="0" style:snap-to-layout-grid="false"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7875in"/>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P216" style:parent-style-name="Normal" style:family="paragraph">
      <style:paragraph-properties fo:widows="0" fo:orphans="0" style:snap-to-layout-grid="false"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style:snap-to-layout-grid="false"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1"><text:s/></text:span></text:p>
      <text:p text:style-name="P12"/>
      <text:p text:style-name="P13">LIETUVOS RESPUBLIKOS SVEIKATOS APSAUGOS MINISTRAS</text:p>
      <text:p text:style-name="P14"/>
      <text:p text:style-name="P15">ĮSAKYMAS</text:p>
      <text:p text:style-name="P16">DĖL ASMENS SVEIKATOS PRIEŽIŪROS ĮSTAIGŲ PARAMOS INICIJAVIMO, GAVIMO, TEIKIMO, NAUDOJIMO, KONTROLĖS, APSKAITOS IR VIEŠINIMO TVARKOS REKOMENDACIJŲ PATVIRTINIMO</text:p>
      <text:p text:style-name="P17"/>
      <text:p text:style-name="P18"><text:span text:style-name="T19">2024 m. liepos<text:s/></text:span><text:span text:style-name="T20">1</text:span><text:span text:style-name="T21"><text:s/>d. Nr. V-699</text:span></text:p>
      <text:p text:style-name="P22">Vilnius</text:p>
      <text:p text:style-name="P23"/>
      <text:p text:style-name="P24"/>
      <text:p text:style-name="P25"><text:span text:style-name="T26">Vadovaudamasis Lietuvos Respublikos korupcijos prevencijos įstatymo 21 straipsnio 1 dalies 3 punktu bei siekdamas skatinti asmens sveikatos priežiūros įstaigas atskleisti su gaunama ir teikiama parama susijusią informaciją ir veiklą vykdyti skaidriai:</text:span></text:p>
      <text:p text:style-name="P27"><text:span text:style-name="T28">1</text:span><text:span text:style-name="T29">. T v i r t i n u Asmens sveikatos priežiūros įstaigų paramos inicijavimo, gavimo, teikimo, naudojimo, kontrolės, apskaitos ir viešinimo tvarkos rekomendacijas (toliau – Rekomendacijos) (pridedama).</text:span></text:p>
      <text:p text:style-name="P30"><text:span text:style-name="T31">2</text:span><text:span text:style-name="T32">. R e k o m e n d u o j u<text:s/></text:span><text:span text:style-name="T33">asmens sveikatos priežiūros įstaigoms,<text:s/></text:span><text:span text:style-name="T34">kurių savininko ar dalininko teises ir pareigas įgyvendina Lietuvos Respublikos sveikatos apsaugos ministerija, kuriant ir (ar) taikant paramos inicijavimo, gavimo, teikimo, naudojimo, kontrolės, apskaitos ir viešinimo sistemą</text:span><text:span text:style-name="T35">, vadovautis Rekomendacijomis.</text:span></text:p>
      <text:p text:style-name="P36"><text:span text:style-name="T37">3</text:span><text:span text:style-name="T38">. P r i p a ž į s t u netekusiu galios Lietuvos Respublikos sveikatos apsaugos ministro 202</text:span><text:span text:style-name="T39">2</text:span><text:span text:style-name="T40"><text:s/>m. liepos 25 d. įsakymą Nr. V-1270 „Dėl rekomendacijų dėl asmens sveikatos priežiūros įstaigų paramos gavimo ir teikimo apskaitos ir viešinimo sistemos taikymo“.</text:span></text:p>
      <text:p text:style-name="P41"><text:span text:style-name="T42">4</text:span><text:span text:style-name="T43">. P a s i l i e k u įsakymo vykdymo kontrolę.</text:span></text:p>
      <text:p text:style-name="Normal"/>
      <text:p text:style-name="Normal"/>
      <text:p text:style-name="Normal"/>
      <text:p text:style-name="Normal"><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rūnas Dulkys</text:span></text:p>
      <text:soft-page-break/>
      <text:p text:style-name="P53"><text:span text:style-name="T61">PATVIRTINTA</text:span></text:p>
      <text:p text:style-name="P62"><text:span text:style-name="T63">Lietuvos Respublikos sveikatos apsaugos ministro</text:span></text:p>
      <text:p text:style-name="P64"><text:span text:style-name="T65">2024 m. liepos 1 d. įsakymu Nr. V-699</text:span></text:p>
      <text:p text:style-name="P66"/>
      <text:p text:style-name="P67"><text:span text:style-name="T68">ASMENS<text:s/></text:span><text:span text:style-name="T69">SVEIKATOS PRIEŽIŪROS ĮSTAIGŲ PARAMOS INICIJAVIMO, GAVIMO, TEIKIMO, NAUDOJIMO, KONTROLĖS, APSKAITOS IR VIEŠINIMO TVARKOS REKOMENDACIJO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sveikatos priežiūros įstaigų paramos inicijavimo, gavimo, teikimo, naudojimo, kontrolės, apskaitos ir viešinimo tvarkos rekomendacijos (toliau – Rekomendacijos) nustato paramos inicijavimo, gavimo, teikimo, naudojimo, kontrolės, apskaitos ir viešinimo tvarką asmens sveikatos priežiūros įstaigose (toliau – Įstaiga), kurių savininko ar dalininko teises ir pareigas įgyvendina Lietuvos Respublikos sveikatos apsaugos ministerija, reglamentuojančias esmines nuostatas. Detali paramos inicijavimo, gavimo, teikimo, naudojimo, kontrolės, apskaitos ir viešinimo Įstaigoje tvarka ir atskirų darbuotojų įgaliojimai reglamentuojami Įstaigų vidaus teisės aktuose.</text:span></text:p>
      <text:p text:style-name="P80"><text:span text:style-name="T81">2</text:span><text:span text:style-name="T82">. Rekomendacijos parengtos vadovaujantis Lietuvos Respublikos labdaros ir paramos įstatymu, Lietuvos Respublikos gyventojų pajamų mokesčio įstatymu, Lietuvos Respublikos pelno mokesčio įstatymu.</text:span></text:p>
      <text:p text:style-name="P83"><text:span text:style-name="T84">3</text:span><text:span text:style-name="T85">. Rekomendacijose vartojamos sąvokos suprantamos taip, kaip jos apibrėžtos 2 punkte nurodytuose teisės aktuose ir kituose paramos gavimą, teikimą ir su tuo susijusius procesus reglamentuojančiuose teisės aktuose.</text:span></text:p>
      <text:p text:style-name="P86"><text:span text:style-name="T87">4</text:span><text:span text:style-name="T88">. Įstaigoje sukurta ir taikoma<text:s/></text:span><text:span text:style-name="T89">paramos inicijavimo, gavimo, teikimo, naudojimo, kontrolės, apskaitos ir viešinimo sistema, kai, vadovaujantis Labdaros ir paramos įstatymo nustatyta tvarka, teikiant ir gaunant paramą naudojama Informacijos apie paramos teikėjų asmens sveikatos priežiūros įstaigai suteiktą paramą ir jų laimėtus asmens sveikatos priežiūros įstaigos organizuojamus viešuosius pirkimus<text:s/></text:span><text:span text:style-name="T90">forma (toliau – Forma)</text:span><text:span text:style-name="T91"><text:s/></text:span><text:span text:style-name="T92">(Rekomendacijų priedas), kuri atnaujinama ne rečiau kaip 2 kartus per metus ir joje nurodyti duomenys skelbiami Įstaigos interneto svetainėje ne trumpiau kaip 3 metus nuo atitinkamų duomenų paskelbimo dienos.</text:span></text:p>
      <text:p text:style-name="P93"><text:span text:style-name="T94">5</text:span><text:span text:style-name="T95">. Sprendimus dėl siūlomos, prašomos paramos, gautų prašymų suteikti paramą, gautos paramos skirstymo, vertinimo, panaudojimo bei viešinimo priima Įstaigos vadovo sudaryta paramos komisija (toliau – Paramos komisija). Paramos komisijos sudėtis ir priimti sprendimai viešinami Įstaigos interneto svetainėje.<text:s/></text:span></text:p>
      <text:p text:style-name="P96"><text:span text:style-name="T97">6</text:span><text:span text:style-name="T98">. Įstaigos vadovas ar jo įgaliotas asmuo paskiria asmenį (-is), atsakingą (-us) už paramos inicijavimo, gavimo, teikimo, naudojimo, kontrolės, apskaitos ir viešinimo sistemos įdiegimą bei jos įgyvendinimo priežiūrą Įstaigoje, taip pat atsakingą (-us) už Formoje pateiktos informacijos stebėseną, apie kurios rezultatus periodiškai informuoja Įstaigos vadovą ar jo įgaliotą asmenį, o prireikus tobulinti sistemą ar didinti veiklos skaidrumą, nedelsiant teikia siūlymus Įstaigos vadovui ar jo įgaliotam asmeniui.<text:s/></text:span></text:p>
      <text:p text:style-name="P99"/>
      <text:p text:style-name="P100"><text:span text:style-name="T101">II</text:span><text:span text:style-name="T102"><text:s/>SKYRIUS</text:span></text:p>
      <text:p text:style-name="P103"><text:span text:style-name="T104">PARAMOS GAVIMO INICIJAVIMAS</text:span></text:p>
      <text:p text:style-name="P105"/>
      <text:p text:style-name="P106"><text:span text:style-name="T107">7</text:span><text:span text:style-name="T108">. Paramos gavimas inicijuojamas Įstaigos arba paramos teikėjo iniciatyva.</text:span></text:p>
      <text:p text:style-name="P109"><text:span text:style-name="T110">8</text:span><text:span text:style-name="T111">. Paramos teikėjas su siūlymu priimti paramą į Įstaigą kreipiasi raštu. Gautą siūlymą priimti paramą svarsto ir sprendimą pritarti ar nepritarti siūlymui priima Paramos komisija.</text:span></text:p>
      <text:p text:style-name="P112"><text:span text:style-name="T113">9</text:span><text:span text:style-name="T114">. Įvertinęs poreikį panaudoti gautą paramą Įstaigos įstatuose numatytai veiklai, Įstaigoje paramos gavimą inicijuoja struktūrinio padalinio, siekiančio gauti paramą, vadovas, teikdamas tarnybinį pranešimą Įstaigos vadovui ar jo įgaliotam asmeniui. Sprendimą dėl paramos gavimo inicijavimo priima Paramos komisija.</text:span></text:p>
      <text:p text:style-name="P115"><text:span text:style-name="T116">10</text:span><text:span text:style-name="T117">. Įstaiga, esant tam tikrų medicinos priemonių, vaistų paramos poreikiui ir Paramos komisijai pritarus inicijuoti paramos gavimą, raštu ir viešai (skelbdama pranešimą žiniasklaidoje, savo interneto svetainėje, socialiniuose tinkluose ir pan.) kreipiasi į potencialius subjektus, galinčius suteikti paramą, o ją gavusi – informaciją apie paramos gavimą ir panaudojimą viešina savo interneto svetainėje.</text:span></text:p>
      <text:p text:style-name="P118"/>
      <text:p text:style-name="P119"><text:span text:style-name="T120">III</text:span><text:span text:style-name="T121"><text:s/>SKYRIUS</text:span></text:p>
      <text:p text:style-name="P122"><text:span text:style-name="T123">PARAMOS TEIKIMAS IR GAVIMAS</text:span></text:p>
      <text:p text:style-name="P124"/>
      <text:p text:style-name="P125"><text:span text:style-name="T126">11</text:span><text:span text:style-name="T127">. Įstaiga paramą teikia vadovaudamasi šiais principais:</text:span></text:p>
      <text:p text:style-name="P128"><text:span text:style-name="T129">11.1</text:span><text:span text:style-name="T130">. lygiateisiškumo – priimant sprendimus dėl prašymų, kad Įstaiga suteiktų paramą (toliau – paramos prašymas), taikomi vienodi, aiškūs, suprantami sprendimų dėl paramos teikimo priėmimo kriterijai, užtikrinama, kad šie sprendimai būtų motyvuoti ir juos priimant nebūtų diskriminuojama dėl lyties, asmens rasės, odos spalvos, kalbos, religijos, politinių ir kitokių įsitikinimų, nacionalinės ar socialinės kilmės, priklausymo tautinei mažumai;</text:span></text:p>
      <text:p text:style-name="P131"><text:span text:style-name="T132">11.2</text:span><text:span text:style-name="T133">. nešališkumo ir skaidrumo – jei sprendimo dėl paramos skyrimo priėmimas susijęs su paramos prašymą nagrinėjančio Įstaigos vadovo ar jo įgalioto asmens paskirto darbuotojo ar sudarytos Paramos komisijos nario <text:s/>privačiais interesais, šis asmuo nusišalina ir nedalyvauja rengiant, svarstant ar priimant sprendimus dėl paramos skyrimo arba kitaip juos paveikiant ar bandant paveikti. Nusišalinimas fiksuojamas raštu. Iš tiekėjų, dalyvavusių ar dalyvaujančių viešųjų pirkimų procedūrose, paramos neprašoma;</text:span></text:p>
      <text:p text:style-name="P134"><text:span text:style-name="T135">11.3</text:span><text:span text:style-name="T136">. konfidencialumo ir viešumo derinimo – paramos prašyme nurodyti duomenys naudojami tik sprendimui dėl paramos skyrimo priimti ir neatskleidžiami priimant sprendimą dėl paramos skyrimo nedalyvaujantiems asmenims. Priėmus sprendimą skirti paramą, informacija apie paramos skyrimą Labdaros ir paramos įstatymo nustatyta tvarka skelbiama Įstaigos interneto svetainėje;</text:span></text:p>
      <text:p text:style-name="P137"><text:span text:style-name="T138">11.4</text:span><text:span text:style-name="T139">. atitikties Įstaigos veiklos ir visuomenei naudingiems tikslams – priimant sprendimus dėl paramos skyrimo siekiama, kad paramą gautų asmenys, kurių paramos prašyme nurodyti paramos panaudojimo tikslai labiausiai atitinka Įstaigos veiklos tikslus ir visuomenei naudingus tikslus, nurodytus Labdaros ir paramos įstatymo 3 straipsnio 3 dalyje.</text:span></text:p>
      <text:p text:style-name="P140"><text:span text:style-name="T141">12</text:span><text:span text:style-name="T142">. Gaunant ar teikiant paramą, nurodytą Labdaros ir paramos įstatymo 4 straipsnio 2 dalies 1, 3 ir 4 punktuose, kurios numatoma vertė didesnė nei 1 500 (vienas tūkstantis penki šimtai) eurų, Įstaiga pasirašo paramos sutartį, kurioje, be kitos informacijos, nurodomos paramos sutarties šalys, paramos paskirtis ir dalykas (prekės, paslaugos ir (ar) darbai), paramos vertė eurais bei paramos gavėjo prisiimami įsipareigojimai.</text:span></text:p>
      <text:p text:style-name="P143"><text:span text:style-name="T144">13</text:span><text:span text:style-name="T145">. Parama piniginėmis lėšomis teikiama pervedant jas į Įstaigos atsiskaitomąją banko sąskaitą, nurodytą paramos sutartyje, arba pinigines lėšas įmokant į Įstaigos kasą, jei yra tokia galimybė, ir nurodant, kad piniginės lėšos – parama Įstaigai.<text:s/></text:span></text:p>
      <text:p text:style-name="P146"><text:span text:style-name="T147">14</text:span><text:span text:style-name="T148">. Paramos teikėjas fizinis asmuo skirti paramą Įstaigai gali teikdamas Valstybinei mokesčių inspekcijai prie Lietuvos Respublikos finansų ministerijos prašymą pervesti pajamų mokesčio, apskaičiuoto nuo kalendoriniais metais gautų pajamų, dalį (forma FR0512).</text:span></text:p>
      <text:p text:style-name="P149"><text:span text:style-name="T150">15</text:span><text:span text:style-name="T151">. Kai parama gaunama pagal paramos sutartį, paramos gavimo faktas įforminamas paramos perdavimo–priėmimo aktu, kuris yra neatskiriama paramos sutarties dalis, arba paramos perdavimo–gavimo tvarka numatoma pačioje paramos sutartyje. Gaunant paramą piniginėmis lėšomis, paramos perdavimo–priėmimo aktas nesudaromas.</text:span></text:p>
      <text:p text:style-name="P152"><text:span text:style-name="T153">16</text:span><text:span text:style-name="T154">. Gauta parama, kai negalima nustatyti konkretaus paramos teikėjo arba paramos teikėjas nenori būti žinomas, laikoma anonimiškai gauta parama. Anonimiškai gaunama parama teikiama nepasirašant rašytinės paramos sutarties. Paramos gavimo faktui įforminti Paramos komisija gautą paramą įvertina, suskaičiuoja, surašo paramos priėmimo ir įvertinimo aktą, kuriame nurodo, kuriame Įstaigos struktūriniame padalinyje bus naudojama anonimiškai gauta parama. Juridinis asmuo negali teikti paramos anonimiškai.</text:span></text:p>
      <text:p text:style-name="P155"><text:span text:style-name="T156">17</text:span><text:span text:style-name="T157">. Informacija apie paramos Įstaigai teikimo būdus skelbiama Įstaigos interneto svetainėje ir viešinama gerai matomose Įstaigos vietose.</text:span></text:p>
      <text:p text:style-name="P158"/>
      <text:p text:style-name="P159"/>
      <text:p text:style-name="P160"><text:span text:style-name="T161">IV</text:span><text:span text:style-name="T162"><text:s/>SKYRIUS</text:span></text:p>
      <text:p text:style-name="P163"><text:span text:style-name="T164">GAUTOS PARAMOS PANAUDOJIMAS IR KONTROLĖ</text:span></text:p>
      <text:p text:style-name="P165"/>
      <text:p text:style-name="P166"><text:span text:style-name="T167">18</text:span><text:span text:style-name="T168">. Gauta parama naudojama pagal jos paskirtį ir tik Įstaigos įstatuose numatytai veiklai, uždaviniams bei funkcijoms įgyvendinti.</text:span></text:p>
      <text:p text:style-name="P169"><text:span text:style-name="T170">19</text:span><text:span text:style-name="T171">. Konkreti gautos paramos panaudojimo paskirtis nurodoma paramos sutartyje. Tais atvejais, kai gautos paramos paskirtis nenurodoma, kaip ir anonimiškai gautos paramos atveju, dėl jos panaudojimo tikslingumo sprendimą priima Paramos komisija.</text:span></text:p>
      <text:p text:style-name="P172"><text:span text:style-name="T173">20</text:span><text:span text:style-name="T174">. Gautą paramą Paramos komisija paskirsto pagal Įstaigos poreikį ar Įstaigos struktūrinių padalinių teiktus prašymus dėl atitinkamos paramos gavimo poreikio.<text:s/></text:span></text:p>
      <text:p text:style-name="P175"><text:span text:style-name="T176">21</text:span><text:span text:style-name="T177">. Paramos komisija, skirstydama paramos būdu gautas pinigines lėšas, nurodo ne mažiau kaip tris kriterijus, pagal kuriuos yra skiriamos paramos būdu gautos piniginės lėšos (pavyzdžiui, Įstaigos struktūrinių padalinių vadovų išreikštas atitinkamos paramos poreikis, vaistų ar medicinos priemonių galiojimo laikas, kai parama gauta vaistiniais preparatais ir (ar) medicininėmis priemonėmis, gautos paramos specifinė paskirtis ir pan.).</text:span></text:p>
      <text:p text:style-name="P178"><text:span text:style-name="T179">22</text:span><text:span text:style-name="T180">. Už paramos naudojimą atsakingas Įstaigos darbuotojas, nustatęs, kad gautą paramą, kurios galiojimo laikas yra ribotas, Įstaigos struktūriniai padaliniai nesunaudos iki jos galiojimo termino pabaigos, su prašymu dėl paramos perskirstymo kreipiasi į Įstaigos vadovą, kuris prašymą nagrinėti ir priimti sprendimą nukreipia Paramos komisijai.</text:span></text:p>
      <text:p text:style-name="P181"><text:span text:style-name="T182">23</text:span><text:span text:style-name="T183">. Vidinę paramos, įskaitant paramos, gautos vaistiniais preparatais ir (ar) medicininėmis priemonėmis, panaudojimo kontrolę, t. y. ar gauta parama panaudota pagal paramos sutartį ar pagal Paramos komisijos priimtus sprendimus, vykdo Įstaigos vadovo ar jo įgalioto asmens paskirti asmenys ar struktūriniai padaliniai.</text:span></text:p>
      <text:p text:style-name="P184"/>
      <text:p text:style-name="P185"><text:span text:style-name="T186">V</text:span><text:span text:style-name="T187"><text:s/>SKYRIUS</text:span></text:p>
      <text:p text:style-name="P188"><text:span text:style-name="T189">PARAMOS APSKAITA</text:span></text:p>
      <text:p text:style-name="P190"/>
      <text:p text:style-name="P191"><text:span text:style-name="T192">24</text:span><text:span text:style-name="T193">. Gautos paramos apskaita tvarkoma teisės aktų nustatyta tvarka atskirai nuo visos Įstaigos apskaitos, joje nurodant gautos paramos teikėjus, jeigu parama nebuvo gauta anonimiškai, taip pat paramos vertę ir kaip ši parama buvo panaudota, t. y. įvardijant konkrečius gavėjus, jeigu lėšos ar turtas, gauti kaip parama, perduoti kitam asmeniui. Įstaigos suteiktos paramos apskaitoje nurodomi duomenys apie konkrečius paramos gavėjus, dalyką ir jo vertę.</text:span></text:p>
      <text:p text:style-name="P194"><text:span text:style-name="T195">25</text:span><text:span text:style-name="T196">. Paramos komisijai įvertinus ir suskaičiavus anonimiškai gautą paramą bei surašius paramos priėmimo ir įvertinimo aktą, jis<text:s/></text:span><text:span text:style-name="T197">perduodamas už paramos įtraukimą į apskaitą atsakingam Įstaigos darbuotojui.<text:s/></text:span></text:p>
      <text:p text:style-name="P198"><text:span text:style-name="T199">26</text:span><text:span text:style-name="T200">. Paramos, gautos vaistiniais preparatais ir (ar) medicininėmis priemonėmis, apskaita tvarkoma Įstaigos vidaus teisės aktuose numatyta tvarka.</text:span></text:p>
      <text:p text:style-name="P201"><text:span text:style-name="T202">27</text:span><text:span text:style-name="T203">. Sunaudota ar netinkama naudoti pripažinta parama nurašoma teisės aktų nustatyta tvarka.</text:span></text:p>
      <text:p text:style-name="P204"/>
      <text:p text:style-name="P205"><text:span text:style-name="T206">VI</text:span><text:span text:style-name="T207"><text:s/>SKYRIUS</text:span></text:p>
      <text:p text:style-name="P208"><text:span text:style-name="T209">PARAMOS VIEŠINIMAS</text:span></text:p>
      <text:p text:style-name="P210"/>
      <text:p text:style-name="P211"><text:span text:style-name="T212">28</text:span><text:span text:style-name="T213">. Įstaiga savo<text:s/></text:span><text:span text:style-name="T214">interneto svetainėje skelbia užpildytą Formą.<text:s/></text:span></text:p>
      <text:p text:style-name="P215"/>
      <text:p text:style-name="P216"><text:span text:style-name="T217">VII</text:span><text:span text:style-name="T218"><text:s/>SKYRIUS</text:span></text:p>
      <text:p text:style-name="P219"><text:span text:style-name="T220">BAIGIAMOSIOS NUOSTATOS</text:span></text:p>
      <text:p text:style-name="P221"/>
      <text:p text:style-name="P222"><text:span text:style-name="T223">29</text:span><text:span text:style-name="T224">. Įstaigai naudoti perduodamas turtas, vykdant viešųjų pirkimų sutartį, nelaikomas paramos teikimo būdu, nurodytu Labdaros ir paramos įstatymo 9 straipsnio 1 dalies 3 punkte.</text:span></text:p>
      <text:p text:style-name="P225"/>
      <text:p text:style-name="P226"><text:span text:style-name="T227">30</text:span><text:span text:style-name="T228">. Šalių sudarytos paramos teikimo ar gavimo sutarties nuostatos negali prieštarauti Labdaros ir paramos įstatymo ir kitų teisės aktų, reglamentuojančių paramą, nuostatoms.<text:s/></text:span></text:p>
      <text:p text:style-name="P229"><text:span text:style-name="T2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7-01T12:43:00Z</meta:creation-date>
    <dc:date>2024-07-01T12:43:00Z</dc:date>
    <meta:print-date>2019-12-20T07:18:00Z</meta:print-date>
    <meta:template xlink:href="Normal.dotm" xlink:type="simple"/>
    <meta:editing-cycles>2</meta:editing-cycles>
    <meta:editing-duration>PT0S</meta:editing-duration>
    <meta:document-statistic meta:page-count="3" meta:paragraph-count="74" meta:word-count="1545" meta:character-count="12148" meta:row-count="305" meta:non-whitespace-character-count="10677"/>
  </office:meta>
</office:document-meta>
</file>